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48</text:p>
          </table:table-cell>
          <table:table-cell table:number-columns-repeated="4" table:style-name="ce10"/>
          <table:table-cell office:value-type="string" table:style-name="ce12">
            <text:p>3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2" table:style-name="ce16">
            <text:p>9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5" table:style-name="ce17">
            <text:p>18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0:188</text:p>
          </table:table-cell>
          <table:covered-table-cell/>
          <table:table-cell office:value-type="float" office:value="1043146.77" table:style-name="ce20">
            <text:p>1043146,7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200001:619</text:p>
          </table:table-cell>
          <table:covered-table-cell/>
          <table:table-cell office:value-type="float" office:value="1139382.3500000001" table:style-name="ce20">
            <text:p>1139382,3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418</text:p>
          </table:table-cell>
          <table:covered-table-cell/>
          <table:table-cell office:value-type="float" office:value="533224292.58999997" table:style-name="ce20">
            <text:p>533224292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419</text:p>
          </table:table-cell>
          <table:covered-table-cell/>
          <table:table-cell office:value-type="float" office:value="1316865.2" table:style-name="ce20">
            <text:p>1316865,2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420</text:p>
          </table:table-cell>
          <table:covered-table-cell/>
          <table:table-cell office:value-type="float" office:value="2744933.39" table:style-name="ce20">
            <text:p>2744933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421</text:p>
          </table:table-cell>
          <table:covered-table-cell/>
          <table:table-cell office:value-type="float" office:value="1337365.24" table:style-name="ce20">
            <text:p>1337365,2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422</text:p>
          </table:table-cell>
          <table:covered-table-cell/>
          <table:table-cell office:value-type="float" office:value="2572936.2799999998" table:style-name="ce20">
            <text:p>257293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423</text:p>
          </table:table-cell>
          <table:covered-table-cell/>
          <table:table-cell office:value-type="float" office:value="2572936.2799999998" table:style-name="ce20">
            <text:p>257293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424</text:p>
          </table:table-cell>
          <table:covered-table-cell/>
          <table:table-cell office:value-type="float" office:value="1386507.28" table:style-name="ce20">
            <text:p>1386507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425</text:p>
          </table:table-cell>
          <table:covered-table-cell/>
          <table:table-cell office:value-type="float" office:value="2067475.4" table:style-name="ce20">
            <text:p>2067475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426</text:p>
          </table:table-cell>
          <table:covered-table-cell/>
          <table:table-cell office:value-type="float" office:value="2165759.4700000002" table:style-name="ce20">
            <text:p>2165759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427</text:p>
          </table:table-cell>
          <table:covered-table-cell/>
          <table:table-cell office:value-type="float" office:value="1386507.28" table:style-name="ce20">
            <text:p>1386507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502002:428</text:p>
          </table:table-cell>
          <table:covered-table-cell/>
          <table:table-cell office:value-type="float" office:value="1358426.12" table:style-name="ce20">
            <text:p>1358426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502002:429</text:p>
          </table:table-cell>
          <table:covered-table-cell/>
          <table:table-cell office:value-type="float" office:value="1390017.42" table:style-name="ce20">
            <text:p>1390017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502002:430</text:p>
          </table:table-cell>
          <table:covered-table-cell/>
          <table:table-cell office:value-type="float" office:value="2811507.2" table:style-name="ce20">
            <text:p>2811507,2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502002:431</text:p>
          </table:table-cell>
          <table:covered-table-cell/>
          <table:table-cell office:value-type="float" office:value="3008194.26" table:style-name="ce20">
            <text:p>3008194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502002:432</text:p>
          </table:table-cell>
          <table:covered-table-cell/>
          <table:table-cell office:value-type="float" office:value="1407568.15" table:style-name="ce20">
            <text:p>1407568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502002:433</text:p>
          </table:table-cell>
          <table:covered-table-cell/>
          <table:table-cell office:value-type="float" office:value="2088536.28" table:style-name="ce20">
            <text:p>208853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5502002:434</text:p>
          </table:table-cell>
          <table:covered-table-cell/>
          <table:table-cell office:value-type="float" office:value="2190330.48" table:style-name="ce20">
            <text:p>2190330,4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502002:435</text:p>
          </table:table-cell>
          <table:covered-table-cell/>
          <table:table-cell office:value-type="float" office:value="1382997.13" table:style-name="ce20">
            <text:p>1382997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5502002:436</text:p>
          </table:table-cell>
          <table:covered-table-cell/>
          <table:table-cell office:value-type="float" office:value="2218411.64" table:style-name="ce20">
            <text:p>2218411,6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5502002:437</text:p>
          </table:table-cell>
          <table:covered-table-cell/>
          <table:table-cell office:value-type="float" office:value="1411078.29" table:style-name="ce20">
            <text:p>1411078,2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5502002:438</text:p>
          </table:table-cell>
          <table:covered-table-cell/>
          <table:table-cell office:value-type="float" office:value="2148208.7400000002" table:style-name="ce20">
            <text:p>2148208,7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5502002:439</text:p>
          </table:table-cell>
          <table:covered-table-cell/>
          <table:table-cell office:value-type="float" office:value="1646258.01" table:style-name="ce20">
            <text:p>1646258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5502002:440</text:p>
          </table:table-cell>
          <table:covered-table-cell/>
          <table:table-cell office:value-type="float" office:value="2123637.7200000002" table:style-name="ce20">
            <text:p>2123637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5502002:441</text:p>
          </table:table-cell>
          <table:covered-table-cell/>
          <table:table-cell office:value-type="float" office:value="1310280.8700000001" table:style-name="ce20">
            <text:p>1310280,8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5502002:442</text:p>
          </table:table-cell>
          <table:covered-table-cell/>
          <table:table-cell office:value-type="float" office:value="2744933.39" table:style-name="ce20">
            <text:p>2744933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5502002:443</text:p>
          </table:table-cell>
          <table:covered-table-cell/>
          <table:table-cell office:value-type="float" office:value="2678240.63" table:style-name="ce20">
            <text:p>2678240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5502002:444</text:p>
          </table:table-cell>
          <table:covered-table-cell/>
          <table:table-cell office:value-type="float" office:value="1312794.23" table:style-name="ce20">
            <text:p>1312794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5502002:445</text:p>
          </table:table-cell>
          <table:covered-table-cell/>
          <table:table-cell office:value-type="float" office:value="2056944.97" table:style-name="ce20">
            <text:p>2056944,9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5502002:446</text:p>
          </table:table-cell>
          <table:covered-table-cell/>
          <table:table-cell office:value-type="float" office:value="2099066.71" table:style-name="ce20">
            <text:p>2099066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5502002:447</text:p>
          </table:table-cell>
          <table:covered-table-cell/>
          <table:table-cell office:value-type="float" office:value="2730892.81" table:style-name="ce20">
            <text:p>2730892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2:5502002:448</text:p>
          </table:table-cell>
          <table:covered-table-cell/>
          <table:table-cell office:value-type="float" office:value="1351405.83" table:style-name="ce20">
            <text:p>1351405,8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5502002:449</text:p>
          </table:table-cell>
          <table:covered-table-cell/>
          <table:table-cell office:value-type="float" office:value="2569426.14" table:style-name="ce20">
            <text:p>2569426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5502002:450</text:p>
          </table:table-cell>
          <table:covered-table-cell/>
          <table:table-cell office:value-type="float" office:value="2562405.85" table:style-name="ce20">
            <text:p>2562405,8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2:5502002:451</text:p>
          </table:table-cell>
          <table:covered-table-cell/>
          <table:table-cell office:value-type="float" office:value="1397037.71" table:style-name="ce20">
            <text:p>1397037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2:5502002:452</text:p>
          </table:table-cell>
          <table:covered-table-cell/>
          <table:table-cell office:value-type="float" office:value="1389292.79" table:style-name="ce20">
            <text:p>1389292,7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2:5502002:453</text:p>
          </table:table-cell>
          <table:covered-table-cell/>
          <table:table-cell office:value-type="float" office:value="2070985.55" table:style-name="ce20">
            <text:p>2070985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2:5502002:454</text:p>
          </table:table-cell>
          <table:covered-table-cell/>
          <table:table-cell office:value-type="float" office:value="2176289.9" table:style-name="ce20">
            <text:p>2176289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2:5502002:455</text:p>
          </table:table-cell>
          <table:covered-table-cell/>
          <table:table-cell office:value-type="float" office:value="1382997.13" table:style-name="ce20">
            <text:p>1382997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2:5502002:456</text:p>
          </table:table-cell>
          <table:covered-table-cell/>
          <table:table-cell office:value-type="float" office:value="1365446.4" table:style-name="ce20">
            <text:p>1365446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2:5502002:457</text:p>
          </table:table-cell>
          <table:covered-table-cell/>
          <table:table-cell office:value-type="float" office:value="1400547.85" table:style-name="ce20">
            <text:p>1400547,8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2:5502002:458</text:p>
          </table:table-cell>
          <table:covered-table-cell/>
          <table:table-cell office:value-type="float" office:value="3018724.7" table:style-name="ce20">
            <text:p>3018724,7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2:5502002:459</text:p>
          </table:table-cell>
          <table:covered-table-cell/>
          <table:table-cell office:value-type="float" office:value="1407568.15" table:style-name="ce20">
            <text:p>1407568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2:5502002:460</text:p>
          </table:table-cell>
          <table:covered-table-cell/>
          <table:table-cell office:value-type="float" office:value="2078005.84" table:style-name="ce20">
            <text:p>2078005,8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2:5502002:461</text:p>
          </table:table-cell>
          <table:covered-table-cell/>
          <table:table-cell office:value-type="float" office:value="2193840.63" table:style-name="ce20">
            <text:p>2193840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2:5502002:462</text:p>
          </table:table-cell>
          <table:covered-table-cell/>
          <table:table-cell office:value-type="float" office:value="1393527.57" table:style-name="ce20">
            <text:p>1393527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2:5502002:463</text:p>
          </table:table-cell>
          <table:covered-table-cell/>
          <table:table-cell office:value-type="float" office:value="2051017.55" table:style-name="ce20">
            <text:p>2051017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2:5502002:464</text:p>
          </table:table-cell>
          <table:covered-table-cell/>
          <table:table-cell office:value-type="float" office:value="2214901.4900000002" table:style-name="ce20">
            <text:p>2214901,4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2:5502002:465</text:p>
          </table:table-cell>
          <table:covered-table-cell/>
          <table:table-cell office:value-type="float" office:value="1400547.85" table:style-name="ce20">
            <text:p>1400547,8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2:5502002:466</text:p>
          </table:table-cell>
          <table:covered-table-cell/>
          <table:table-cell office:value-type="float" office:value="2151718.88" table:style-name="ce20">
            <text:p>2151718,8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2:5502002:467</text:p>
          </table:table-cell>
          <table:covered-table-cell/>
          <table:table-cell office:value-type="float" office:value="1653278.3" table:style-name="ce20">
            <text:p>1653278,3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2:5502002:468</text:p>
          </table:table-cell>
          <table:covered-table-cell/>
          <table:table-cell office:value-type="float" office:value="2127147.87" table:style-name="ce20">
            <text:p>2127147,8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2:5502002:469</text:p>
          </table:table-cell>
          <table:covered-table-cell/>
          <table:table-cell office:value-type="float" office:value="2748443.53" table:style-name="ce20">
            <text:p>2748443,5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2:5502002:470</text:p>
          </table:table-cell>
          <table:covered-table-cell/>
          <table:table-cell office:value-type="float" office:value="2678240.63" table:style-name="ce20">
            <text:p>2678240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2:5502002:471</text:p>
          </table:table-cell>
          <table:covered-table-cell/>
          <table:table-cell office:value-type="float" office:value="1305773.94" table:style-name="ce20">
            <text:p>1305773,9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2:5502002:472</text:p>
          </table:table-cell>
          <table:covered-table-cell/>
          <table:table-cell office:value-type="float" office:value="2056944.97" table:style-name="ce20">
            <text:p>2056944,9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2:5502002:473</text:p>
          </table:table-cell>
          <table:covered-table-cell/>
          <table:table-cell office:value-type="float" office:value="2109597.15" table:style-name="ce20">
            <text:p>2109597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2:5502002:474</text:p>
          </table:table-cell>
          <table:covered-table-cell/>
          <table:table-cell office:value-type="float" office:value="1306988.71" table:style-name="ce20">
            <text:p>1306988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2:5502002:475</text:p>
          </table:table-cell>
          <table:covered-table-cell/>
          <table:table-cell office:value-type="float" office:value="2741423.24" table:style-name="ce20">
            <text:p>2741423,2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2:5502002:476</text:p>
          </table:table-cell>
          <table:covered-table-cell/>
          <table:table-cell office:value-type="float" office:value="1351405.83" table:style-name="ce20">
            <text:p>1351405,8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2:5502002:477</text:p>
          </table:table-cell>
          <table:covered-table-cell/>
          <table:table-cell office:value-type="float" office:value="2562405.85" table:style-name="ce20">
            <text:p>2562405,8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2:5502002:478</text:p>
          </table:table-cell>
          <table:covered-table-cell/>
          <table:table-cell office:value-type="float" office:value="2572936.2799999998" table:style-name="ce20">
            <text:p>257293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2:5502002:479</text:p>
          </table:table-cell>
          <table:covered-table-cell/>
          <table:table-cell office:value-type="float" office:value="1404058" table:style-name="ce20">
            <text:p>1404058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2:5502002:480</text:p>
          </table:table-cell>
          <table:covered-table-cell/>
          <table:table-cell office:value-type="float" office:value="2049924.68" table:style-name="ce20">
            <text:p>2049924,6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2:5502002:481</text:p>
          </table:table-cell>
          <table:covered-table-cell/>
          <table:table-cell office:value-type="float" office:value="2179800.0499999998" table:style-name="ce20">
            <text:p>2179800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2:5502002:482</text:p>
          </table:table-cell>
          <table:covered-table-cell/>
          <table:table-cell office:value-type="float" office:value="1382997.13" table:style-name="ce20">
            <text:p>1382997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2:5502002:483</text:p>
          </table:table-cell>
          <table:covered-table-cell/>
          <table:table-cell office:value-type="float" office:value="1361936.26" table:style-name="ce20">
            <text:p>1361936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2:5502002:484</text:p>
          </table:table-cell>
          <table:covered-table-cell/>
          <table:table-cell office:value-type="float" office:value="1397037.71" table:style-name="ce20">
            <text:p>1397037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2:5502002:485</text:p>
          </table:table-cell>
          <table:covered-table-cell/>
          <table:table-cell office:value-type="float" office:value="2077354.85" table:style-name="ce20">
            <text:p>2077354,8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2:5502002:486</text:p>
          </table:table-cell>
          <table:covered-table-cell/>
          <table:table-cell office:value-type="float" office:value="3008194.26" table:style-name="ce20">
            <text:p>3008194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2:5502002:487</text:p>
          </table:table-cell>
          <table:covered-table-cell/>
          <table:table-cell office:value-type="float" office:value="1407568.15" table:style-name="ce20">
            <text:p>1407568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2:5502002:488</text:p>
          </table:table-cell>
          <table:covered-table-cell/>
          <table:table-cell office:value-type="float" office:value="2081515.98" table:style-name="ce20">
            <text:p>2081515,9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2:5502002:489</text:p>
          </table:table-cell>
          <table:covered-table-cell/>
          <table:table-cell office:value-type="float" office:value="2204371.06" table:style-name="ce20">
            <text:p>2204371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2:5502002:490</text:p>
          </table:table-cell>
          <table:covered-table-cell/>
          <table:table-cell office:value-type="float" office:value="1393527.57" table:style-name="ce20">
            <text:p>1393527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2:5502002:491</text:p>
          </table:table-cell>
          <table:covered-table-cell/>
          <table:table-cell office:value-type="float" office:value="2218411.64" table:style-name="ce20">
            <text:p>2218411,6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2:5502002:492</text:p>
          </table:table-cell>
          <table:covered-table-cell/>
          <table:table-cell office:value-type="float" office:value="1393527.57" table:style-name="ce20">
            <text:p>1393527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2:5502002:493</text:p>
          </table:table-cell>
          <table:covered-table-cell/>
          <table:table-cell office:value-type="float" office:value="2134168.16" table:style-name="ce20">
            <text:p>2134168,1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2:5502002:494</text:p>
          </table:table-cell>
          <table:covered-table-cell/>
          <table:table-cell office:value-type="float" office:value="1649768.15" table:style-name="ce20">
            <text:p>1649768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2:5502002:495</text:p>
          </table:table-cell>
          <table:covered-table-cell/>
          <table:table-cell office:value-type="float" office:value="2134168.16" table:style-name="ce20">
            <text:p>2134168,1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2:5502002:496</text:p>
          </table:table-cell>
          <table:covered-table-cell/>
          <table:table-cell office:value-type="float" office:value="1323449.53" table:style-name="ce20">
            <text:p>1323449,5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2:5502002:497</text:p>
          </table:table-cell>
          <table:covered-table-cell/>
          <table:table-cell office:value-type="float" office:value="2741423.24" table:style-name="ce20">
            <text:p>2741423,2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2:5502002:498</text:p>
          </table:table-cell>
          <table:covered-table-cell/>
          <table:table-cell office:value-type="float" office:value="2674730.4900000002" table:style-name="ce20">
            <text:p>2674730,4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2:5502002:499</text:p>
          </table:table-cell>
          <table:covered-table-cell/>
          <table:table-cell office:value-type="float" office:value="1305773.94" table:style-name="ce20">
            <text:p>1305773,9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2:5502002:500</text:p>
          </table:table-cell>
          <table:covered-table-cell/>
          <table:table-cell office:value-type="float" office:value="2056944.97" table:style-name="ce20">
            <text:p>2056944,9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2:5502002:501</text:p>
          </table:table-cell>
          <table:covered-table-cell/>
          <table:table-cell office:value-type="float" office:value="2099066.71" table:style-name="ce20">
            <text:p>2099066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2:5502002:502</text:p>
          </table:table-cell>
          <table:covered-table-cell/>
          <table:table-cell office:value-type="float" office:value="2744933.39" table:style-name="ce20">
            <text:p>2744933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2:5502002:503</text:p>
          </table:table-cell>
          <table:covered-table-cell/>
          <table:table-cell office:value-type="float" office:value="127390.51" table:style-name="ce20">
            <text:p>127390,5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2:5502002:504</text:p>
          </table:table-cell>
          <table:covered-table-cell/>
          <table:table-cell office:value-type="float" office:value="59170.45" table:style-name="ce20">
            <text:p>59170,4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2:5502002:505</text:p>
          </table:table-cell>
          <table:covered-table-cell/>
          <table:table-cell office:value-type="float" office:value="86319.25" table:style-name="ce20">
            <text:p>86319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2:5502002:506</text:p>
          </table:table-cell>
          <table:covered-table-cell/>
          <table:table-cell office:value-type="float" office:value="93872.22" table:style-name="ce20">
            <text:p>93872,2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2:5502002:507</text:p>
          </table:table-cell>
          <table:covered-table-cell/>
          <table:table-cell office:value-type="float" office:value="2008219.43" table:style-name="ce20">
            <text:p>2008219,4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2:5502002:508</text:p>
          </table:table-cell>
          <table:covered-table-cell/>
          <table:table-cell office:value-type="float" office:value="97109.19" table:style-name="ce20">
            <text:p>97109,1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2:5502002:509</text:p>
          </table:table-cell>
          <table:covered-table-cell/>
          <table:table-cell office:value-type="float" office:value="143505.79999999999" table:style-name="ce20">
            <text:p>143505,8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2:5502002:510</text:p>
          </table:table-cell>
          <table:covered-table-cell/>
          <table:table-cell office:value-type="float" office:value="97109.19" table:style-name="ce20">
            <text:p>97109,1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2:5502002:511</text:p>
          </table:table-cell>
          <table:covered-table-cell/>
          <table:table-cell office:value-type="float" office:value="143505.79999999999" table:style-name="ce20">
            <text:p>143505,8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2:5502002:512</text:p>
          </table:table-cell>
          <table:covered-table-cell/>
          <table:table-cell office:value-type="float" office:value="97109.19" table:style-name="ce20">
            <text:p>97109,1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2:5502002:513</text:p>
          </table:table-cell>
          <table:covered-table-cell/>
          <table:table-cell office:value-type="float" office:value="120846.99" table:style-name="ce20">
            <text:p>120846,9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2:5502002:514</text:p>
          </table:table-cell>
          <table:covered-table-cell/>
          <table:table-cell office:value-type="float" office:value="97109.19" table:style-name="ce20">
            <text:p>97109,1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2:5502002:515</text:p>
          </table:table-cell>
          <table:covered-table-cell/>
          <table:table-cell office:value-type="float" office:value="143505.79999999999" table:style-name="ce20">
            <text:p>143505,8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2:5502002:516</text:p>
          </table:table-cell>
          <table:covered-table-cell/>
          <table:table-cell office:value-type="float" office:value="2732495.29" table:style-name="ce20">
            <text:p>2732495,2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2:5502002:517</text:p>
          </table:table-cell>
          <table:covered-table-cell/>
          <table:table-cell office:value-type="float" office:value="1251021.94" table:style-name="ce20">
            <text:p>1251021,9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2:5502002:518</text:p>
          </table:table-cell>
          <table:covered-table-cell/>
          <table:table-cell office:value-type="float" office:value="2307806.2599999998" table:style-name="ce20">
            <text:p>2307806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2:5502002:519</text:p>
          </table:table-cell>
          <table:covered-table-cell/>
          <table:table-cell office:value-type="float" office:value="2515212.5299999998" table:style-name="ce20">
            <text:p>2515212,5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2:5502002:520</text:p>
          </table:table-cell>
          <table:covered-table-cell/>
          <table:table-cell office:value-type="float" office:value="1231268.96" table:style-name="ce20">
            <text:p>1231268,9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2:5502002:521</text:p>
          </table:table-cell>
          <table:covered-table-cell/>
          <table:table-cell office:value-type="float" office:value="1386000.62" table:style-name="ce20">
            <text:p>1386000,6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2:5502002:522</text:p>
          </table:table-cell>
          <table:covered-table-cell/>
          <table:table-cell office:value-type="float" office:value="1972005.64" table:style-name="ce20">
            <text:p>1972005,6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2:5502002:523</text:p>
          </table:table-cell>
          <table:covered-table-cell/>
          <table:table-cell office:value-type="float" office:value="2558010.65" table:style-name="ce20">
            <text:p>2558010,6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2:5502002:524</text:p>
          </table:table-cell>
          <table:covered-table-cell/>
          <table:table-cell office:value-type="float" office:value="1340875.3899999999" table:style-name="ce20">
            <text:p>1340875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2:5502002:525</text:p>
          </table:table-cell>
          <table:covered-table-cell/>
          <table:table-cell office:value-type="float" office:value="2579956.5699999998" table:style-name="ce20">
            <text:p>2579956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2:5502002:526</text:p>
          </table:table-cell>
          <table:covered-table-cell/>
          <table:table-cell office:value-type="float" office:value="2569426.14" table:style-name="ce20">
            <text:p>2569426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2:5502002:527</text:p>
          </table:table-cell>
          <table:covered-table-cell/>
          <table:table-cell office:value-type="float" office:value="1379486.99" table:style-name="ce20">
            <text:p>1379486,9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2:5502002:528</text:p>
          </table:table-cell>
          <table:covered-table-cell/>
          <table:table-cell office:value-type="float" office:value="2403278.9900000002" table:style-name="ce20">
            <text:p>2403278,9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2:5502002:529</text:p>
          </table:table-cell>
          <table:covered-table-cell/>
          <table:table-cell office:value-type="float" office:value="2070985.55" table:style-name="ce20">
            <text:p>2070985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2:5502002:530</text:p>
          </table:table-cell>
          <table:covered-table-cell/>
          <table:table-cell office:value-type="float" office:value="2158739.17" table:style-name="ce20">
            <text:p>2158739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2:5502002:531</text:p>
          </table:table-cell>
          <table:covered-table-cell/>
          <table:table-cell office:value-type="float" office:value="1386507.28" table:style-name="ce20">
            <text:p>1386507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2:5502002:532</text:p>
          </table:table-cell>
          <table:covered-table-cell/>
          <table:table-cell office:value-type="float" office:value="1368956.55" table:style-name="ce20">
            <text:p>1368956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2:5502002:533</text:p>
          </table:table-cell>
          <table:covered-table-cell/>
          <table:table-cell office:value-type="float" office:value="1411078.29" table:style-name="ce20">
            <text:p>1411078,2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2:5502002:534</text:p>
          </table:table-cell>
          <table:covered-table-cell/>
          <table:table-cell office:value-type="float" office:value="2983623.25" table:style-name="ce20">
            <text:p>2983623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2:5502002:535</text:p>
          </table:table-cell>
          <table:covered-table-cell/>
          <table:table-cell office:value-type="float" office:value="1393527.57" table:style-name="ce20">
            <text:p>1393527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2:5502002:536</text:p>
          </table:table-cell>
          <table:covered-table-cell/>
          <table:table-cell office:value-type="float" office:value="2078005.84" table:style-name="ce20">
            <text:p>2078005,8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2:5502002:537</text:p>
          </table:table-cell>
          <table:covered-table-cell/>
          <table:table-cell office:value-type="float" office:value="2197350.77" table:style-name="ce20">
            <text:p>2197350,7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2:5502002:538</text:p>
          </table:table-cell>
          <table:covered-table-cell/>
          <table:table-cell office:value-type="float" office:value="1404058" table:style-name="ce20">
            <text:p>1404058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2:5502002:539</text:p>
          </table:table-cell>
          <table:covered-table-cell/>
          <table:table-cell office:value-type="float" office:value="2406571.15" table:style-name="ce20">
            <text:p>2406571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2:5502002:540</text:p>
          </table:table-cell>
          <table:covered-table-cell/>
          <table:table-cell office:value-type="float" office:value="2214901.4900000002" table:style-name="ce20">
            <text:p>2214901,4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2:5502002:541</text:p>
          </table:table-cell>
          <table:covered-table-cell/>
          <table:table-cell office:value-type="float" office:value="1397037.71" table:style-name="ce20">
            <text:p>1397037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2:5502002:542</text:p>
          </table:table-cell>
          <table:covered-table-cell/>
          <table:table-cell office:value-type="float" office:value="2148208.7400000002" table:style-name="ce20">
            <text:p>2148208,7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2:5502002:543</text:p>
          </table:table-cell>
          <table:covered-table-cell/>
          <table:table-cell office:value-type="float" office:value="1653278.3" table:style-name="ce20">
            <text:p>1653278,3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2:5502002:544</text:p>
          </table:table-cell>
          <table:covered-table-cell/>
          <table:table-cell office:value-type="float" office:value="2127147.87" table:style-name="ce20">
            <text:p>2127147,8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2:5502002:545</text:p>
          </table:table-cell>
          <table:covered-table-cell/>
          <table:table-cell office:value-type="float" office:value="2720362.38" table:style-name="ce20">
            <text:p>2720362,3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2:5502002:546</text:p>
          </table:table-cell>
          <table:covered-table-cell/>
          <table:table-cell office:value-type="float" office:value="2688771.07" table:style-name="ce20">
            <text:p>2688771,0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2:5502002:547</text:p>
          </table:table-cell>
          <table:covered-table-cell/>
          <table:table-cell office:value-type="float" office:value="1302263.8" table:style-name="ce20">
            <text:p>1302263,8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2:5502002:548</text:p>
          </table:table-cell>
          <table:covered-table-cell/>
          <table:table-cell office:value-type="float" office:value="2053434.82" table:style-name="ce20">
            <text:p>2053434,8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2:5502002:549</text:p>
          </table:table-cell>
          <table:covered-table-cell/>
          <table:table-cell office:value-type="float" office:value="2095556.57" table:style-name="ce20">
            <text:p>2095556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2:5502002:550</text:p>
          </table:table-cell>
          <table:covered-table-cell/>
          <table:table-cell office:value-type="float" office:value="1306988.71" table:style-name="ce20">
            <text:p>1306988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2:5502002:551</text:p>
          </table:table-cell>
          <table:covered-table-cell/>
          <table:table-cell office:value-type="float" office:value="2748443.53" table:style-name="ce20">
            <text:p>2748443,5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2:5502002:552</text:p>
          </table:table-cell>
          <table:covered-table-cell/>
          <table:table-cell office:value-type="float" office:value="1340875.3899999999" table:style-name="ce20">
            <text:p>1340875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2:5502002:553</text:p>
          </table:table-cell>
          <table:covered-table-cell/>
          <table:table-cell office:value-type="float" office:value="2572936.2799999998" table:style-name="ce20">
            <text:p>257293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2:5502002:554</text:p>
          </table:table-cell>
          <table:covered-table-cell/>
          <table:table-cell office:value-type="float" office:value="2569426.14" table:style-name="ce20">
            <text:p>2569426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2:5502002:555</text:p>
          </table:table-cell>
          <table:covered-table-cell/>
          <table:table-cell office:value-type="float" office:value="1382997.13" table:style-name="ce20">
            <text:p>1382997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2:5502002:556</text:p>
          </table:table-cell>
          <table:covered-table-cell/>
          <table:table-cell office:value-type="float" office:value="2074495.69" table:style-name="ce20">
            <text:p>2074495,6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2:5502002:557</text:p>
          </table:table-cell>
          <table:covered-table-cell/>
          <table:table-cell office:value-type="float" office:value="2172779.7599999998" table:style-name="ce20">
            <text:p>2172779,7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2:5502002:558</text:p>
          </table:table-cell>
          <table:covered-table-cell/>
          <table:table-cell office:value-type="float" office:value="1386507.28" table:style-name="ce20">
            <text:p>1386507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2:5502002:559</text:p>
          </table:table-cell>
          <table:covered-table-cell/>
          <table:table-cell office:value-type="float" office:value="1365446.4" table:style-name="ce20">
            <text:p>1365446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2:5502002:560</text:p>
          </table:table-cell>
          <table:covered-table-cell/>
          <table:table-cell office:value-type="float" office:value="1404058" table:style-name="ce20">
            <text:p>1404058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2:5502002:561</text:p>
          </table:table-cell>
          <table:covered-table-cell/>
          <table:table-cell office:value-type="float" office:value="1369539.81" table:style-name="ce20">
            <text:p>1369539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2:5502002:562</text:p>
          </table:table-cell>
          <table:covered-table-cell/>
          <table:table-cell office:value-type="float" office:value="2997663.83" table:style-name="ce20">
            <text:p>2997663,8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2:5502002:563</text:p>
          </table:table-cell>
          <table:covered-table-cell/>
          <table:table-cell office:value-type="float" office:value="1404058" table:style-name="ce20">
            <text:p>1404058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2:5502002:564</text:p>
          </table:table-cell>
          <table:covered-table-cell/>
          <table:table-cell office:value-type="float" office:value="2088536.28" table:style-name="ce20">
            <text:p>208853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2:5502002:565</text:p>
          </table:table-cell>
          <table:covered-table-cell/>
          <table:table-cell office:value-type="float" office:value="2186820.33" table:style-name="ce20">
            <text:p>2186820,3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2:5502002:566</text:p>
          </table:table-cell>
          <table:covered-table-cell/>
          <table:table-cell office:value-type="float" office:value="1390017.42" table:style-name="ce20">
            <text:p>1390017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2:5502002:567</text:p>
          </table:table-cell>
          <table:covered-table-cell/>
          <table:table-cell office:value-type="float" office:value="2225431.9300000002" table:style-name="ce20">
            <text:p>2225431,9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2:5502002:568</text:p>
          </table:table-cell>
          <table:covered-table-cell/>
          <table:table-cell office:value-type="float" office:value="1404058" table:style-name="ce20">
            <text:p>1404058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2:5502002:569</text:p>
          </table:table-cell>
          <table:covered-table-cell/>
          <table:table-cell office:value-type="float" office:value="2144698.59" table:style-name="ce20">
            <text:p>2144698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2:5502002:570</text:p>
          </table:table-cell>
          <table:covered-table-cell/>
          <table:table-cell office:value-type="float" office:value="1649768.15" table:style-name="ce20">
            <text:p>1649768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2:5502002:571</text:p>
          </table:table-cell>
          <table:covered-table-cell/>
          <table:table-cell office:value-type="float" office:value="2134168.16" table:style-name="ce20">
            <text:p>2134168,1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2:5502002:572</text:p>
          </table:table-cell>
          <table:covered-table-cell/>
          <table:table-cell office:value-type="float" office:value="2031264.57" table:style-name="ce20">
            <text:p>2031264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2:5502002:573</text:p>
          </table:table-cell>
          <table:covered-table-cell/>
          <table:table-cell office:value-type="float" office:value="2737913.1" table:style-name="ce20">
            <text:p>2737913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2:5502002:574</text:p>
          </table:table-cell>
          <table:covered-table-cell/>
          <table:table-cell office:value-type="float" office:value="2667710.2000000002" table:style-name="ce20">
            <text:p>2667710,2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2:5502002:575</text:p>
          </table:table-cell>
          <table:covered-table-cell/>
          <table:table-cell office:value-type="float" office:value="1319814.52" table:style-name="ce20">
            <text:p>1319814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2:5502002:576</text:p>
          </table:table-cell>
          <table:covered-table-cell/>
          <table:table-cell office:value-type="float" office:value="2063965.26" table:style-name="ce20">
            <text:p>2063965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2:5502002:577</text:p>
          </table:table-cell>
          <table:covered-table-cell/>
          <table:table-cell office:value-type="float" office:value="2095556.57" table:style-name="ce20">
            <text:p>2095556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2:5502002:578</text:p>
          </table:table-cell>
          <table:covered-table-cell/>
          <table:table-cell office:value-type="float" office:value="2744933.39" table:style-name="ce20">
            <text:p>2744933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2:5502002:579</text:p>
          </table:table-cell>
          <table:covered-table-cell/>
          <table:table-cell office:value-type="float" office:value="1340875.3899999999" table:style-name="ce20">
            <text:p>1340875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2:5502002:580</text:p>
          </table:table-cell>
          <table:covered-table-cell/>
          <table:table-cell office:value-type="float" office:value="2569426.14" table:style-name="ce20">
            <text:p>2569426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2:5502002:581</text:p>
          </table:table-cell>
          <table:covered-table-cell/>
          <table:table-cell office:value-type="float" office:value="2569426.14" table:style-name="ce20">
            <text:p>2569426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2:5502002:582</text:p>
          </table:table-cell>
          <table:covered-table-cell/>
          <table:table-cell office:value-type="float" office:value="1393527.57" table:style-name="ce20">
            <text:p>1393527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2:5502002:583</text:p>
          </table:table-cell>
          <table:covered-table-cell/>
          <table:table-cell office:value-type="float" office:value="1303696.55" table:style-name="ce20">
            <text:p>1303696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2:5502002:584</text:p>
          </table:table-cell>
          <table:covered-table-cell/>
          <table:table-cell office:value-type="float" office:value="2067475.4" table:style-name="ce20">
            <text:p>2067475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2:5502002:585</text:p>
          </table:table-cell>
          <table:covered-table-cell/>
          <table:table-cell office:value-type="float" office:value="2172779.7599999998" table:style-name="ce20">
            <text:p>2172779,7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2:5502002:586</text:p>
          </table:table-cell>
          <table:covered-table-cell/>
          <table:table-cell office:value-type="float" office:value="1375976.84" table:style-name="ce20">
            <text:p>1375976,8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2:5502002:587</text:p>
          </table:table-cell>
          <table:covered-table-cell/>
          <table:table-cell office:value-type="float" office:value="1361936.26" table:style-name="ce20">
            <text:p>1361936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2:5502002:588</text:p>
          </table:table-cell>
          <table:covered-table-cell/>
          <table:table-cell office:value-type="float" office:value="1404058" table:style-name="ce20">
            <text:p>1404058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2:5502002:589</text:p>
          </table:table-cell>
          <table:covered-table-cell/>
          <table:table-cell office:value-type="float" office:value="2987133.39" table:style-name="ce20">
            <text:p>2987133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2:5502002:590</text:p>
          </table:table-cell>
          <table:covered-table-cell/>
          <table:table-cell office:value-type="float" office:value="1407568.15" table:style-name="ce20">
            <text:p>1407568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2:5502002:591</text:p>
          </table:table-cell>
          <table:covered-table-cell/>
          <table:table-cell office:value-type="float" office:value="2085026.13" table:style-name="ce20">
            <text:p>2085026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2:5502002:592</text:p>
          </table:table-cell>
          <table:covered-table-cell/>
          <table:table-cell office:value-type="float" office:value="2190330.48" table:style-name="ce20">
            <text:p>2190330,4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2:5502002:593</text:p>
          </table:table-cell>
          <table:covered-table-cell/>
          <table:table-cell office:value-type="float" office:value="1393527.57" table:style-name="ce20">
            <text:p>1393527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2:5502002:594</text:p>
          </table:table-cell>
          <table:covered-table-cell/>
          <table:table-cell office:value-type="float" office:value="1277359.24" table:style-name="ce20">
            <text:p>1277359,2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2:5502002:595</text:p>
          </table:table-cell>
          <table:covered-table-cell/>
          <table:table-cell office:value-type="float" office:value="2228942.0699999998" table:style-name="ce20">
            <text:p>2228942,0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2:5502002:596</text:p>
          </table:table-cell>
          <table:covered-table-cell/>
          <table:table-cell office:value-type="float" office:value="1397037.71" table:style-name="ce20">
            <text:p>1397037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2:5502002:597</text:p>
          </table:table-cell>
          <table:covered-table-cell/>
          <table:table-cell office:value-type="float" office:value="2144698.59" table:style-name="ce20">
            <text:p>2144698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2:5502002:598</text:p>
          </table:table-cell>
          <table:covered-table-cell/>
          <table:table-cell office:value-type="float" office:value="1649768.15" table:style-name="ce20">
            <text:p>1649768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2:5502002:599</text:p>
          </table:table-cell>
          <table:covered-table-cell/>
          <table:table-cell office:value-type="float" office:value="2088536.28" table:style-name="ce20">
            <text:p>208853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2:5502002:600</text:p>
          </table:table-cell>
          <table:covered-table-cell/>
          <table:table-cell office:value-type="float" office:value="2734402.96" table:style-name="ce20">
            <text:p>2734402,9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2:5502002:601</text:p>
          </table:table-cell>
          <table:covered-table-cell/>
          <table:table-cell office:value-type="float" office:value="2685260.93" table:style-name="ce20">
            <text:p>2685260,9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2:5502002:602</text:p>
          </table:table-cell>
          <table:covered-table-cell/>
          <table:table-cell office:value-type="float" office:value="1312794.23" table:style-name="ce20">
            <text:p>1312794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2:5502002:603</text:p>
          </table:table-cell>
          <table:covered-table-cell/>
          <table:table-cell office:value-type="float" office:value="2053434.82" table:style-name="ce20">
            <text:p>2053434,8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2:5502002:604</text:p>
          </table:table-cell>
          <table:covered-table-cell/>
          <table:table-cell office:value-type="float" office:value="2092046.42" table:style-name="ce20">
            <text:p>2092046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4:0000000:2240</text:p>
          </table:table-cell>
          <table:covered-table-cell/>
          <table:table-cell office:value-type="float" office:value="818885" table:style-name="ce20">
            <text:p>818885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4:0101040:530</text:p>
          </table:table-cell>
          <table:covered-table-cell/>
          <table:table-cell office:value-type="float" office:value="1893908.94" table:style-name="ce20">
            <text:p>1893908,9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4:0102024:1756</text:p>
          </table:table-cell>
          <table:covered-table-cell/>
          <table:table-cell office:value-type="float" office:value="147906.06" table:style-name="ce20">
            <text:p>147906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4:0103028:166</text:p>
          </table:table-cell>
          <table:covered-table-cell/>
          <table:table-cell office:value-type="float" office:value="1197595.92" table:style-name="ce20">
            <text:p>1197595,9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4:0103069:4866</text:p>
          </table:table-cell>
          <table:covered-table-cell/>
          <table:table-cell office:value-type="float" office:value="89051.57" table:style-name="ce20">
            <text:p>89051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4:2000016:548</text:p>
          </table:table-cell>
          <table:covered-table-cell/>
          <table:table-cell office:value-type="float" office:value="1221323.56" table:style-name="ce20">
            <text:p>1221323,5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5:0100137:501</text:p>
          </table:table-cell>
          <table:covered-table-cell/>
          <table:table-cell office:value-type="float" office:value="264106.7" table:style-name="ce20">
            <text:p>264106,7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9:1200013:735</text:p>
          </table:table-cell>
          <table:covered-table-cell/>
          <table:table-cell office:value-type="float" office:value="46529.51" table:style-name="ce20">
            <text:p>46529,5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0:0100204:474</text:p>
          </table:table-cell>
          <table:covered-table-cell/>
          <table:table-cell office:value-type="float" office:value="4359483.3499999996" table:style-name="ce20">
            <text:p>4359483,3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0:0100204:475</text:p>
          </table:table-cell>
          <table:covered-table-cell/>
          <table:table-cell office:value-type="float" office:value="1718211.37" table:style-name="ce20">
            <text:p>1718211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0:0100204:476</text:p>
          </table:table-cell>
          <table:covered-table-cell/>
          <table:table-cell office:value-type="float" office:value="404973.72" table:style-name="ce20">
            <text:p>404973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0:0100204:477</text:p>
          </table:table-cell>
          <table:covered-table-cell/>
          <table:table-cell office:value-type="float" office:value="4410911.01" table:style-name="ce20">
            <text:p>4410911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0:1000031:399</text:p>
          </table:table-cell>
          <table:covered-table-cell/>
          <table:table-cell office:value-type="float" office:value="1896397.98" table:style-name="ce20">
            <text:p>1896397,9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0:1000031:400</text:p>
          </table:table-cell>
          <table:covered-table-cell/>
          <table:table-cell office:value-type="float" office:value="1852611.72" table:style-name="ce20">
            <text:p>1852611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0:2600051:270</text:p>
          </table:table-cell>
          <table:covered-table-cell/>
          <table:table-cell office:value-type="float" office:value="507019.9" table:style-name="ce20">
            <text:p>507019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1:0100017:653</text:p>
          </table:table-cell>
          <table:covered-table-cell/>
          <table:table-cell office:value-type="float" office:value="12295.79" table:style-name="ce20">
            <text:p>12295,7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2:0100002:346</text:p>
          </table:table-cell>
          <table:covered-table-cell/>
          <table:table-cell office:value-type="float" office:value="79081.850000000006" table:style-name="ce20">
            <text:p>79081,8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3:3000004:1343</text:p>
          </table:table-cell>
          <table:covered-table-cell/>
          <table:table-cell office:value-type="float" office:value="2309444.2400000002" table:style-name="ce20">
            <text:p>2309444,2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240006:284</text:p>
          </table:table-cell>
          <table:covered-table-cell/>
          <table:table-cell office:value-type="float" office:value="407276.34" table:style-name="ce20">
            <text:p>407276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0101006:2664</text:p>
          </table:table-cell>
          <table:covered-table-cell/>
          <table:table-cell office:value-type="float" office:value="1378899.98" table:style-name="ce20">
            <text:p>1378899,9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0101044:425</text:p>
          </table:table-cell>
          <table:covered-table-cell/>
          <table:table-cell office:value-type="float" office:value="5547257.25" table:style-name="ce20">
            <text:p>5547257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0102010:6488</text:p>
          </table:table-cell>
          <table:covered-table-cell/>
          <table:table-cell office:value-type="float" office:value="232560.72" table:style-name="ce20">
            <text:p>232560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0102012:13758</text:p>
          </table:table-cell>
          <table:covered-table-cell/>
          <table:table-cell office:value-type="float" office:value="4336089.47" table:style-name="ce20">
            <text:p>4336089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0102012:13759</text:p>
          </table:table-cell>
          <table:covered-table-cell/>
          <table:table-cell office:value-type="float" office:value="2916007.1" table:style-name="ce20">
            <text:p>2916007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0102018:1454</text:p>
          </table:table-cell>
          <table:covered-table-cell/>
          <table:table-cell office:value-type="float" office:value="1624492.56" table:style-name="ce20">
            <text:p>1624492,5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0102022:710</text:p>
          </table:table-cell>
          <table:covered-table-cell/>
          <table:table-cell office:value-type="float" office:value="3653189.57" table:style-name="ce20">
            <text:p>3653189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0601007:673</text:p>
          </table:table-cell>
          <table:covered-table-cell/>
          <table:table-cell office:value-type="float" office:value="3409454.15" table:style-name="ce20">
            <text:p>3409454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0901018:105</text:p>
          </table:table-cell>
          <table:covered-table-cell/>
          <table:table-cell office:value-type="float" office:value="887676.6" table:style-name="ce20">
            <text:p>887676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2001005:888</text:p>
          </table:table-cell>
          <table:covered-table-cell/>
          <table:table-cell office:value-type="float" office:value="14903436.34" table:style-name="ce20">
            <text:p>14903436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300002:2867</text:p>
          </table:table-cell>
          <table:covered-table-cell/>
          <table:table-cell office:value-type="float" office:value="260216.04" table:style-name="ce20">
            <text:p>260216,0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300002:2868</text:p>
          </table:table-cell>
          <table:covered-table-cell/>
          <table:table-cell office:value-type="float" office:value="520432.08" table:style-name="ce20">
            <text:p>520432,0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400005:3256</text:p>
          </table:table-cell>
          <table:covered-table-cell/>
          <table:table-cell office:value-type="float" office:value="279223.06" table:style-name="ce20">
            <text:p>279223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400008:2749</text:p>
          </table:table-cell>
          <table:covered-table-cell/>
          <table:table-cell office:value-type="float" office:value="2089810.26" table:style-name="ce20">
            <text:p>2089810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401001:2716</text:p>
          </table:table-cell>
          <table:covered-table-cell/>
          <table:table-cell office:value-type="float" office:value="3061362.1" table:style-name="ce20">
            <text:p>3061362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7:2400003:593</text:p>
          </table:table-cell>
          <table:covered-table-cell/>
          <table:table-cell office:value-type="float" office:value="100145.52" table:style-name="ce20">
            <text:p>100145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7:6900002:1100</text:p>
          </table:table-cell>
          <table:covered-table-cell/>
          <table:table-cell office:value-type="float" office:value="683660.36" table:style-name="ce20">
            <text:p>683660,3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8:4600002:61</text:p>
          </table:table-cell>
          <table:covered-table-cell/>
          <table:table-cell office:value-type="float" office:value="308422.40999999997" table:style-name="ce20">
            <text:p>308422,4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9:0104011:257</text:p>
          </table:table-cell>
          <table:covered-table-cell/>
          <table:table-cell office:value-type="float" office:value="1103871.01" table:style-name="ce20">
            <text:p>1103871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0:0100054:769</text:p>
          </table:table-cell>
          <table:covered-table-cell/>
          <table:table-cell office:value-type="float" office:value="3441179.89" table:style-name="ce20">
            <text:p>3441179,8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1:0100006:209</text:p>
          </table:table-cell>
          <table:covered-table-cell/>
          <table:table-cell office:value-type="float" office:value="1155262.31" table:style-name="ce20">
            <text:p>1155262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1:0100012:116</text:p>
          </table:table-cell>
          <table:covered-table-cell/>
          <table:table-cell office:value-type="float" office:value="233522.12" table:style-name="ce20">
            <text:p>233522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1:0100032:614</text:p>
          </table:table-cell>
          <table:covered-table-cell/>
          <table:table-cell office:value-type="float" office:value="745297.23" table:style-name="ce20">
            <text:p>745297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1:5600001:88</text:p>
          </table:table-cell>
          <table:covered-table-cell/>
          <table:table-cell office:value-type="float" office:value="498904.66" table:style-name="ce20">
            <text:p>498904,6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1:5600001:89</text:p>
          </table:table-cell>
          <table:covered-table-cell/>
          <table:table-cell office:value-type="float" office:value="267257.14" table:style-name="ce20">
            <text:p>267257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1:5600001:90</text:p>
          </table:table-cell>
          <table:covered-table-cell/>
          <table:table-cell office:value-type="float" office:value="132113.94" table:style-name="ce20">
            <text:p>132113,9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1:5600001:91</text:p>
          </table:table-cell>
          <table:covered-table-cell/>
          <table:table-cell office:value-type="float" office:value="172452.62" table:style-name="ce20">
            <text:p>172452,6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1:8700008:278</text:p>
          </table:table-cell>
          <table:covered-table-cell/>
          <table:table-cell office:value-type="float" office:value="519963.08" table:style-name="ce20">
            <text:p>519963,0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3:0102052:299</text:p>
          </table:table-cell>
          <table:covered-table-cell/>
          <table:table-cell office:value-type="float" office:value="1065097.3600000001" table:style-name="ce20">
            <text:p>1065097,3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3:0102052:300</text:p>
          </table:table-cell>
          <table:covered-table-cell/>
          <table:table-cell office:value-type="float" office:value="1030355.13" table:style-name="ce20">
            <text:p>1030355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0100039:341</text:p>
          </table:table-cell>
          <table:covered-table-cell/>
          <table:table-cell office:value-type="float" office:value="3094896.24" table:style-name="ce20">
            <text:p>3094896,2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0600004:133</text:p>
          </table:table-cell>
          <table:covered-table-cell/>
          <table:table-cell office:value-type="float" office:value="1979609.94" table:style-name="ce20">
            <text:p>1979609,9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0800041:237</text:p>
          </table:table-cell>
          <table:covered-table-cell/>
          <table:table-cell office:value-type="float" office:value="135777.71" table:style-name="ce20">
            <text:p>135777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0800041:238</text:p>
          </table:table-cell>
          <table:covered-table-cell/>
          <table:table-cell office:value-type="float" office:value="158851.04" table:style-name="ce20">
            <text:p>158851,0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1000004:236</text:p>
          </table:table-cell>
          <table:covered-table-cell/>
          <table:table-cell office:value-type="float" office:value="47725.599999999999" table:style-name="ce20">
            <text:p>47725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1000004:237</text:p>
          </table:table-cell>
          <table:covered-table-cell/>
          <table:table-cell office:value-type="float" office:value="645490.82999999996" table:style-name="ce20">
            <text:p>645490,8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1000004:238</text:p>
          </table:table-cell>
          <table:covered-table-cell/>
          <table:table-cell office:value-type="float" office:value="304146.40999999997" table:style-name="ce20">
            <text:p>304146,4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2500029:213</text:p>
          </table:table-cell>
          <table:covered-table-cell/>
          <table:table-cell office:value-type="float" office:value="1180217.83" table:style-name="ce20">
            <text:p>1180217,8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13000:331</text:p>
          </table:table-cell>
          <table:covered-table-cell/>
          <table:table-cell office:value-type="float" office:value="1192464" table:style-name="ce20">
            <text:p>1192464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13000:917</text:p>
          </table:table-cell>
          <table:covered-table-cell/>
          <table:table-cell office:value-type="float" office:value="349044.15" table:style-name="ce20">
            <text:p>349044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19000:601</text:p>
          </table:table-cell>
          <table:covered-table-cell/>
          <table:table-cell office:value-type="float" office:value="1455007.85" table:style-name="ce20">
            <text:p>1455007,8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36000:3514</text:p>
          </table:table-cell>
          <table:covered-table-cell/>
          <table:table-cell office:value-type="float" office:value="814544.54" table:style-name="ce20">
            <text:p>814544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38000:1712</text:p>
          </table:table-cell>
          <table:covered-table-cell/>
          <table:table-cell office:value-type="float" office:value="2438627.2799999998" table:style-name="ce20">
            <text:p>2438627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00:582</text:p>
          </table:table-cell>
          <table:covered-table-cell/>
          <table:table-cell office:value-type="float" office:value="4876988.3099999996" table:style-name="ce20">
            <text:p>4876988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07:523</text:p>
          </table:table-cell>
          <table:covered-table-cell/>
          <table:table-cell office:value-type="float" office:value="12141.92" table:style-name="ce20">
            <text:p>12141,9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18:11759</text:p>
          </table:table-cell>
          <table:covered-table-cell/>
          <table:table-cell office:value-type="float" office:value="2023412.54" table:style-name="ce20">
            <text:p>2023412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71000:253</text:p>
          </table:table-cell>
          <table:covered-table-cell/>
          <table:table-cell office:value-type="float" office:value="720092.56" table:style-name="ce20">
            <text:p>720092,5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76000:1799</text:p>
          </table:table-cell>
          <table:covered-table-cell/>
          <table:table-cell office:value-type="float" office:value="2139470.7200000002" table:style-name="ce20">
            <text:p>2139470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76000:1800</text:p>
          </table:table-cell>
          <table:covered-table-cell/>
          <table:table-cell office:value-type="float" office:value="1933496.83" table:style-name="ce20">
            <text:p>1933496,8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85000:1278</text:p>
          </table:table-cell>
          <table:covered-table-cell/>
          <table:table-cell office:value-type="float" office:value="858064.14" table:style-name="ce20">
            <text:p>858064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7:0010705:219</text:p>
          </table:table-cell>
          <table:covered-table-cell/>
          <table:table-cell office:value-type="float" office:value="1505220.06" table:style-name="ce20">
            <text:p>1505220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7:0011408:11</text:p>
          </table:table-cell>
          <table:covered-table-cell/>
          <table:table-cell office:value-type="float" office:value="1427143.75" table:style-name="ce20">
            <text:p>1427143,7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103012:159</text:p>
          </table:table-cell>
          <table:covered-table-cell/>
          <table:table-cell office:value-type="float" office:value="2064078.12" table:style-name="ce20">
            <text:p>2064078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200073:353</text:p>
          </table:table-cell>
          <table:covered-table-cell/>
          <table:table-cell office:value-type="float" office:value="859069.15" table:style-name="ce20">
            <text:p>859069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1900011:251</text:p>
          </table:table-cell>
          <table:covered-table-cell/>
          <table:table-cell office:value-type="float" office:value="811069.95" table:style-name="ce20">
            <text:p>811069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1900037:373</text:p>
          </table:table-cell>
          <table:covered-table-cell/>
          <table:table-cell office:value-type="float" office:value="1542429.24" table:style-name="ce20">
            <text:p>1542429,2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5000001:243</text:p>
          </table:table-cell>
          <table:covered-table-cell/>
          <table:table-cell office:value-type="float" office:value="3073013.63" table:style-name="ce20">
            <text:p>3073013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8100013:664</text:p>
          </table:table-cell>
          <table:covered-table-cell/>
          <table:table-cell office:value-type="float" office:value="133894.94" table:style-name="ce20">
            <text:p>133894,9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8300017:2626</text:p>
          </table:table-cell>
          <table:covered-table-cell/>
          <table:table-cell office:value-type="float" office:value="1724403.5" table:style-name="ce20">
            <text:p>1724403,5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8320000:1792</text:p>
          </table:table-cell>
          <table:covered-table-cell/>
          <table:table-cell office:value-type="float" office:value="621745.43999999994" table:style-name="ce20">
            <text:p>621745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8400016:3394</text:p>
          </table:table-cell>
          <table:covered-table-cell/>
          <table:table-cell office:value-type="float" office:value="3132800.97" table:style-name="ce20">
            <text:p>3132800,9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8423000:1034</text:p>
          </table:table-cell>
          <table:covered-table-cell/>
          <table:table-cell office:value-type="float" office:value="268999.31" table:style-name="ce20">
            <text:p>268999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8449000:1200</text:p>
          </table:table-cell>
          <table:covered-table-cell/>
          <table:table-cell office:value-type="float" office:value="626709.96" table:style-name="ce20">
            <text:p>626709,9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9:9302006:577</text:p>
          </table:table-cell>
          <table:covered-table-cell/>
          <table:table-cell office:value-type="float" office:value="80276.14" table:style-name="ce20">
            <text:p>80276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0:0101030:250</text:p>
          </table:table-cell>
          <table:covered-table-cell/>
          <table:table-cell office:value-type="float" office:value="428627.84" table:style-name="ce20">
            <text:p>428627,8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0:0600014:173</text:p>
          </table:table-cell>
          <table:covered-table-cell/>
          <table:table-cell office:value-type="float" office:value="337697.71" table:style-name="ce20">
            <text:p>337697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1:0100029:506</text:p>
          </table:table-cell>
          <table:covered-table-cell/>
          <table:table-cell office:value-type="float" office:value="124621.51" table:style-name="ce20">
            <text:p>124621,5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1:0700001:35</text:p>
          </table:table-cell>
          <table:covered-table-cell/>
          <table:table-cell office:value-type="float" office:value="714056.85" table:style-name="ce20">
            <text:p>714056,8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1:3801000:1484</text:p>
          </table:table-cell>
          <table:covered-table-cell/>
          <table:table-cell office:value-type="float" office:value="94730.29" table:style-name="ce20">
            <text:p>94730,2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1:4100007:129</text:p>
          </table:table-cell>
          <table:covered-table-cell/>
          <table:table-cell office:value-type="float" office:value="1942997.25" table:style-name="ce20">
            <text:p>1942997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2:0500002:192</text:p>
          </table:table-cell>
          <table:covered-table-cell/>
          <table:table-cell office:value-type="float" office:value="511823.23" table:style-name="ce20">
            <text:p>511823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2:1500004:154</text:p>
          </table:table-cell>
          <table:covered-table-cell/>
          <table:table-cell office:value-type="float" office:value="322899.76" table:style-name="ce20">
            <text:p>322899,7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2:4400002:259</text:p>
          </table:table-cell>
          <table:covered-table-cell/>
          <table:table-cell office:value-type="float" office:value="713576.33" table:style-name="ce20">
            <text:p>713576,3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2301:1891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2603:3845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2603:3846</text:p>
          </table:table-cell>
          <table:covered-table-cell/>
          <table:table-cell office:value-type="float" office:value="148981.97" table:style-name="ce20">
            <text:p>148981,9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3001:3299</text:p>
          </table:table-cell>
          <table:covered-table-cell/>
          <table:table-cell office:value-type="float" office:value="2771567.89" table:style-name="ce20">
            <text:p>2771567,8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3001:3300</text:p>
          </table:table-cell>
          <table:covered-table-cell/>
          <table:table-cell office:value-type="float" office:value="2129632.4700000002" table:style-name="ce20">
            <text:p>2129632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3502:1738</text:p>
          </table:table-cell>
          <table:covered-table-cell/>
          <table:table-cell office:value-type="float" office:value="176030.57" table:style-name="ce20">
            <text:p>176030,5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3:0003503:4149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3:0003504:1044</text:p>
          </table:table-cell>
          <table:covered-table-cell/>
          <table:table-cell office:value-type="float" office:value="404304.11" table:style-name="ce20">
            <text:p>404304,1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000000:54809</text:p>
          </table:table-cell>
          <table:covered-table-cell/>
          <table:table-cell office:value-type="float" office:value="202884.2" table:style-name="ce20">
            <text:p>202884,2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2026:680</text:p>
          </table:table-cell>
          <table:covered-table-cell/>
          <table:table-cell office:value-type="float" office:value="958417.48" table:style-name="ce20">
            <text:p>958417,4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2028:583</text:p>
          </table:table-cell>
          <table:covered-table-cell/>
          <table:table-cell office:value-type="float" office:value="176663.54" table:style-name="ce20">
            <text:p>176663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04:3534</text:p>
          </table:table-cell>
          <table:covered-table-cell/>
          <table:table-cell office:value-type="float" office:value="3649866.46" table:style-name="ce20">
            <text:p>3649866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31:9512</text:p>
          </table:table-cell>
          <table:covered-table-cell/>
          <table:table-cell office:value-type="float" office:value="116270.82" table:style-name="ce20">
            <text:p>116270,8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31:9513</text:p>
          </table:table-cell>
          <table:covered-table-cell/>
          <table:table-cell office:value-type="float" office:value="122688.23" table:style-name="ce20">
            <text:p>122688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6012:16</text:p>
          </table:table-cell>
          <table:covered-table-cell/>
          <table:table-cell office:value-type="float" office:value="4278014" table:style-name="ce20">
            <text:p>4278014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6012:26</text:p>
          </table:table-cell>
          <table:covered-table-cell/>
          <table:table-cell office:value-type="float" office:value="2740739.98" table:style-name="ce20">
            <text:p>2740739,9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7039:88</text:p>
          </table:table-cell>
          <table:covered-table-cell/>
          <table:table-cell office:value-type="float" office:value="1776267.09" table:style-name="ce20">
            <text:p>1776267,0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07:340</text:p>
          </table:table-cell>
          <table:covered-table-cell/>
          <table:table-cell office:value-type="float" office:value="2933426.16" table:style-name="ce20">
            <text:p>2933426,1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3009:29476</text:p>
          </table:table-cell>
          <table:covered-table-cell/>
          <table:table-cell office:value-type="float" office:value="220284.41" table:style-name="ce20">
            <text:p>220284,4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5011:60</text:p>
          </table:table-cell>
          <table:covered-table-cell/>
          <table:table-cell office:value-type="float" office:value="7395121.96" table:style-name="ce20">
            <text:p>7395121,9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5011:91</text:p>
          </table:table-cell>
          <table:covered-table-cell/>
          <table:table-cell office:value-type="float" office:value="5114728.55" table:style-name="ce20">
            <text:p>5114728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6001:22659</text:p>
          </table:table-cell>
          <table:covered-table-cell/>
          <table:table-cell office:value-type="float" office:value="266174.90999999997" table:style-name="ce20">
            <text:p>266174,9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59:269</text:p>
          </table:table-cell>
          <table:covered-table-cell/>
          <table:table-cell office:value-type="float" office:value="1114036.05" table:style-name="ce20">
            <text:p>1114036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59:278</text:p>
          </table:table-cell>
          <table:covered-table-cell/>
          <table:table-cell office:value-type="float" office:value="438133.3" table:style-name="ce20">
            <text:p>438133,3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59:297</text:p>
          </table:table-cell>
          <table:covered-table-cell/>
          <table:table-cell office:value-type="float" office:value="4753456.75" table:style-name="ce20">
            <text:p>4753456,7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59:304</text:p>
          </table:table-cell>
          <table:covered-table-cell/>
          <table:table-cell office:value-type="float" office:value="732000.55" table:style-name="ce20">
            <text:p>732000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59:307</text:p>
          </table:table-cell>
          <table:covered-table-cell/>
          <table:table-cell office:value-type="float" office:value="1386428.26" table:style-name="ce20">
            <text:p>138642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60:1019</text:p>
          </table:table-cell>
          <table:covered-table-cell/>
          <table:table-cell office:value-type="float" office:value="250000.95" table:style-name="ce20">
            <text:p>250000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60:1020</text:p>
          </table:table-cell>
          <table:covered-table-cell/>
          <table:table-cell office:value-type="float" office:value="1227158.72" table:style-name="ce20">
            <text:p>1227158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60:1024</text:p>
          </table:table-cell>
          <table:covered-table-cell/>
          <table:table-cell office:value-type="float" office:value="2197373.39" table:style-name="ce20">
            <text:p>2197373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60:944</text:p>
          </table:table-cell>
          <table:covered-table-cell/>
          <table:table-cell office:value-type="float" office:value="5789186.54" table:style-name="ce20">
            <text:p>5789186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60:946</text:p>
          </table:table-cell>
          <table:covered-table-cell/>
          <table:table-cell office:value-type="float" office:value="634467.17000000004" table:style-name="ce20">
            <text:p>634467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61:606</text:p>
          </table:table-cell>
          <table:covered-table-cell/>
          <table:table-cell office:value-type="float" office:value="2219141.0499999998" table:style-name="ce20">
            <text:p>2219141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64:1323</text:p>
          </table:table-cell>
          <table:covered-table-cell/>
          <table:table-cell office:value-type="float" office:value="885946.9" table:style-name="ce20">
            <text:p>885946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65:705</text:p>
          </table:table-cell>
          <table:covered-table-cell/>
          <table:table-cell office:value-type="float" office:value="1576069.2" table:style-name="ce20">
            <text:p>1576069,2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67:273</text:p>
          </table:table-cell>
          <table:covered-table-cell/>
          <table:table-cell office:value-type="float" office:value="2096062.42" table:style-name="ce20">
            <text:p>2096062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67:282</text:p>
          </table:table-cell>
          <table:covered-table-cell/>
          <table:table-cell office:value-type="float" office:value="1198987.92" table:style-name="ce20">
            <text:p>1198987,9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67:283</text:p>
          </table:table-cell>
          <table:covered-table-cell/>
          <table:table-cell office:value-type="float" office:value="2762667.3" table:style-name="ce20">
            <text:p>2762667,3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78:449</text:p>
          </table:table-cell>
          <table:covered-table-cell/>
          <table:table-cell office:value-type="float" office:value="3273024.38" table:style-name="ce20">
            <text:p>3273024,3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79:4219</text:p>
          </table:table-cell>
          <table:covered-table-cell/>
          <table:table-cell office:value-type="float" office:value="41667653.200000003" table:style-name="ce20">
            <text:p>41667653,2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79:4220</text:p>
          </table:table-cell>
          <table:covered-table-cell/>
          <table:table-cell office:value-type="float" office:value="265470.65000000002" table:style-name="ce20">
            <text:p>265470,6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79:4342</text:p>
          </table:table-cell>
          <table:covered-table-cell/>
          <table:table-cell office:value-type="float" office:value="714937.58" table:style-name="ce20">
            <text:p>714937,5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9020:8474</text:p>
          </table:table-cell>
          <table:covered-table-cell/>
          <table:table-cell office:value-type="float" office:value="475553.52" table:style-name="ce20">
            <text:p>475553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11002:23332</text:p>
          </table:table-cell>
          <table:covered-table-cell/>
          <table:table-cell office:value-type="float" office:value="250515.55" table:style-name="ce20">
            <text:p>250515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11002:23333</text:p>
          </table:table-cell>
          <table:covered-table-cell/>
          <table:table-cell office:value-type="float" office:value="340428.31" table:style-name="ce20">
            <text:p>340428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11002:23334</text:p>
          </table:table-cell>
          <table:covered-table-cell/>
          <table:table-cell office:value-type="float" office:value="74743.55" table:style-name="ce20">
            <text:p>74743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1004:2727</text:p>
          </table:table-cell>
          <table:covered-table-cell/>
          <table:table-cell office:value-type="float" office:value="1071318989.26" table:style-name="ce20">
            <text:p>1071318989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1004:2728</text:p>
          </table:table-cell>
          <table:covered-table-cell/>
          <table:table-cell office:value-type="float" office:value="7060746.8099999996" table:style-name="ce20">
            <text:p>7060746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1004:2729</text:p>
          </table:table-cell>
          <table:covered-table-cell/>
          <table:table-cell office:value-type="float" office:value="7052051.3099999996" table:style-name="ce20">
            <text:p>7052051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1004:2730</text:p>
          </table:table-cell>
          <table:covered-table-cell/>
          <table:table-cell office:value-type="float" office:value="5062896.12" table:style-name="ce20">
            <text:p>5062896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1004:2731</text:p>
          </table:table-cell>
          <table:covered-table-cell/>
          <table:table-cell office:value-type="float" office:value="5054044.91" table:style-name="ce20">
            <text:p>5054044,9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1004:2732</text:p>
          </table:table-cell>
          <table:covered-table-cell/>
          <table:table-cell office:value-type="float" office:value="7086833.3200000003" table:style-name="ce20">
            <text:p>7086833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1004:2733</text:p>
          </table:table-cell>
          <table:covered-table-cell/>
          <table:table-cell office:value-type="float" office:value="7069442.3099999996" table:style-name="ce20">
            <text:p>7069442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1004:2734</text:p>
          </table:table-cell>
          <table:covered-table-cell/>
          <table:table-cell office:value-type="float" office:value="5062896.12" table:style-name="ce20">
            <text:p>5062896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1004:2735</text:p>
          </table:table-cell>
          <table:covered-table-cell/>
          <table:table-cell office:value-type="float" office:value="5045193.6900000004" table:style-name="ce20">
            <text:p>5045193,6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1004:2736</text:p>
          </table:table-cell>
          <table:covered-table-cell/>
          <table:table-cell office:value-type="float" office:value="7069442.3099999996" table:style-name="ce20">
            <text:p>7069442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1004:2737</text:p>
          </table:table-cell>
          <table:covered-table-cell/>
          <table:table-cell office:value-type="float" office:value="7069442.3099999996" table:style-name="ce20">
            <text:p>7069442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1004:2738</text:p>
          </table:table-cell>
          <table:covered-table-cell/>
          <table:table-cell office:value-type="float" office:value="5071747.34" table:style-name="ce20">
            <text:p>5071747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1004:2739</text:p>
          </table:table-cell>
          <table:covered-table-cell/>
          <table:table-cell office:value-type="float" office:value="3356609.42" table:style-name="ce20">
            <text:p>3356609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1004:2740</text:p>
          </table:table-cell>
          <table:covered-table-cell/>
          <table:table-cell office:value-type="float" office:value="5062896.12" table:style-name="ce20">
            <text:p>5062896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1004:2741</text:p>
          </table:table-cell>
          <table:covered-table-cell/>
          <table:table-cell office:value-type="float" office:value="7069442.3099999996" table:style-name="ce20">
            <text:p>7069442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1004:2742</text:p>
          </table:table-cell>
          <table:covered-table-cell/>
          <table:table-cell office:value-type="float" office:value="7086833.3200000003" table:style-name="ce20">
            <text:p>7086833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1004:2743</text:p>
          </table:table-cell>
          <table:covered-table-cell/>
          <table:table-cell office:value-type="float" office:value="5045193.6900000004" table:style-name="ce20">
            <text:p>5045193,6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1004:2744</text:p>
          </table:table-cell>
          <table:covered-table-cell/>
          <table:table-cell office:value-type="float" office:value="5045193.6900000004" table:style-name="ce20">
            <text:p>5045193,6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1004:2745</text:p>
          </table:table-cell>
          <table:covered-table-cell/>
          <table:table-cell office:value-type="float" office:value="7052051.3099999996" table:style-name="ce20">
            <text:p>7052051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1004:2746</text:p>
          </table:table-cell>
          <table:covered-table-cell/>
          <table:table-cell office:value-type="float" office:value="7086833.3200000003" table:style-name="ce20">
            <text:p>7086833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1004:2747</text:p>
          </table:table-cell>
          <table:covered-table-cell/>
          <table:table-cell office:value-type="float" office:value="5054044.91" table:style-name="ce20">
            <text:p>5054044,9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1004:2748</text:p>
          </table:table-cell>
          <table:covered-table-cell/>
          <table:table-cell office:value-type="float" office:value="5054044.91" table:style-name="ce20">
            <text:p>5054044,9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1004:2749</text:p>
          </table:table-cell>
          <table:covered-table-cell/>
          <table:table-cell office:value-type="float" office:value="7078137.8099999996" table:style-name="ce20">
            <text:p>7078137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1004:2750</text:p>
          </table:table-cell>
          <table:covered-table-cell/>
          <table:table-cell office:value-type="float" office:value="5213366.8099999996" table:style-name="ce20">
            <text:p>5213366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1004:2751</text:p>
          </table:table-cell>
          <table:covered-table-cell/>
          <table:table-cell office:value-type="float" office:value="7069442.3099999996" table:style-name="ce20">
            <text:p>7069442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1004:2752</text:p>
          </table:table-cell>
          <table:covered-table-cell/>
          <table:table-cell office:value-type="float" office:value="5054044.91" table:style-name="ce20">
            <text:p>5054044,9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1004:2753</text:p>
          </table:table-cell>
          <table:covered-table-cell/>
          <table:table-cell office:value-type="float" office:value="5054044.91" table:style-name="ce20">
            <text:p>5054044,9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1004:2754</text:p>
          </table:table-cell>
          <table:covered-table-cell/>
          <table:table-cell office:value-type="float" office:value="7078137.8099999996" table:style-name="ce20">
            <text:p>7078137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1004:2755</text:p>
          </table:table-cell>
          <table:covered-table-cell/>
          <table:table-cell office:value-type="float" office:value="7095528.8200000003" table:style-name="ce20">
            <text:p>7095528,8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1004:2756</text:p>
          </table:table-cell>
          <table:covered-table-cell/>
          <table:table-cell office:value-type="float" office:value="5054044.91" table:style-name="ce20">
            <text:p>5054044,9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1004:2757</text:p>
          </table:table-cell>
          <table:covered-table-cell/>
          <table:table-cell office:value-type="float" office:value="5080598.5599999996" table:style-name="ce20">
            <text:p>5080598,5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1004:2758</text:p>
          </table:table-cell>
          <table:covered-table-cell/>
          <table:table-cell office:value-type="float" office:value="7086833.3200000003" table:style-name="ce20">
            <text:p>7086833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1004:2759</text:p>
          </table:table-cell>
          <table:covered-table-cell/>
          <table:table-cell office:value-type="float" office:value="19355483.949999999" table:style-name="ce20">
            <text:p>19355483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1004:2760</text:p>
          </table:table-cell>
          <table:covered-table-cell/>
          <table:table-cell office:value-type="float" office:value="2446476.89" table:style-name="ce20">
            <text:p>2446476,8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1004:2761</text:p>
          </table:table-cell>
          <table:covered-table-cell/>
          <table:table-cell office:value-type="float" office:value="5018640.04" table:style-name="ce20">
            <text:p>5018640,0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1004:2762</text:p>
          </table:table-cell>
          <table:covered-table-cell/>
          <table:table-cell office:value-type="float" office:value="6799881.7800000003" table:style-name="ce20">
            <text:p>6799881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1004:2763</text:p>
          </table:table-cell>
          <table:covered-table-cell/>
          <table:table-cell office:value-type="float" office:value="7086833.3200000003" table:style-name="ce20">
            <text:p>7086833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1004:2764</text:p>
          </table:table-cell>
          <table:covered-table-cell/>
          <table:table-cell office:value-type="float" office:value="3356609.42" table:style-name="ce20">
            <text:p>3356609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1004:2765</text:p>
          </table:table-cell>
          <table:covered-table-cell/>
          <table:table-cell office:value-type="float" office:value="5231069.25" table:style-name="ce20">
            <text:p>5231069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1004:2766</text:p>
          </table:table-cell>
          <table:covered-table-cell/>
          <table:table-cell office:value-type="float" office:value="5009788.82" table:style-name="ce20">
            <text:p>5009788,8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1004:2767</text:p>
          </table:table-cell>
          <table:covered-table-cell/>
          <table:table-cell office:value-type="float" office:value="6808577.2800000003" table:style-name="ce20">
            <text:p>6808577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1004:2768</text:p>
          </table:table-cell>
          <table:covered-table-cell/>
          <table:table-cell office:value-type="float" office:value="5222218.03" table:style-name="ce20">
            <text:p>5222218,0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1004:2769</text:p>
          </table:table-cell>
          <table:covered-table-cell/>
          <table:table-cell office:value-type="float" office:value="7078137.8099999996" table:style-name="ce20">
            <text:p>7078137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1004:2770</text:p>
          </table:table-cell>
          <table:covered-table-cell/>
          <table:table-cell office:value-type="float" office:value="3374951.55" table:style-name="ce20">
            <text:p>3374951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1004:2771</text:p>
          </table:table-cell>
          <table:covered-table-cell/>
          <table:table-cell office:value-type="float" office:value="5231069.25" table:style-name="ce20">
            <text:p>5231069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1004:2772</text:p>
          </table:table-cell>
          <table:covered-table-cell/>
          <table:table-cell office:value-type="float" office:value="5000937.5999999996" table:style-name="ce20">
            <text:p>5000937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1004:2773</text:p>
          </table:table-cell>
          <table:covered-table-cell/>
          <table:table-cell office:value-type="float" office:value="6799881.7800000003" table:style-name="ce20">
            <text:p>6799881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1004:2774</text:p>
          </table:table-cell>
          <table:covered-table-cell/>
          <table:table-cell office:value-type="float" office:value="7078137.8099999996" table:style-name="ce20">
            <text:p>7078137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1004:2775</text:p>
          </table:table-cell>
          <table:covered-table-cell/>
          <table:table-cell office:value-type="float" office:value="3374951.55" table:style-name="ce20">
            <text:p>3374951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1004:2776</text:p>
          </table:table-cell>
          <table:covered-table-cell/>
          <table:table-cell office:value-type="float" office:value="5231069.25" table:style-name="ce20">
            <text:p>5231069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1004:2777</text:p>
          </table:table-cell>
          <table:covered-table-cell/>
          <table:table-cell office:value-type="float" office:value="5018640.04" table:style-name="ce20">
            <text:p>5018640,0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1004:2778</text:p>
          </table:table-cell>
          <table:covered-table-cell/>
          <table:table-cell office:value-type="float" office:value="6782490.7800000003" table:style-name="ce20">
            <text:p>6782490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1004:2779</text:p>
          </table:table-cell>
          <table:covered-table-cell/>
          <table:table-cell office:value-type="float" office:value="4974383.95" table:style-name="ce20">
            <text:p>4974383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1004:2780</text:p>
          </table:table-cell>
          <table:covered-table-cell/>
          <table:table-cell office:value-type="float" office:value="7104224.3200000003" table:style-name="ce20">
            <text:p>7104224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1004:2781</text:p>
          </table:table-cell>
          <table:covered-table-cell/>
          <table:table-cell office:value-type="float" office:value="3365780.49" table:style-name="ce20">
            <text:p>3365780,4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1004:2782</text:p>
          </table:table-cell>
          <table:covered-table-cell/>
          <table:table-cell office:value-type="float" office:value="5231069.25" table:style-name="ce20">
            <text:p>5231069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1004:2783</text:p>
          </table:table-cell>
          <table:covered-table-cell/>
          <table:table-cell office:value-type="float" office:value="5000937.5999999996" table:style-name="ce20">
            <text:p>5000937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1004:2784</text:p>
          </table:table-cell>
          <table:covered-table-cell/>
          <table:table-cell office:value-type="float" office:value="6782490.7800000003" table:style-name="ce20">
            <text:p>6782490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1004:2785</text:p>
          </table:table-cell>
          <table:covered-table-cell/>
          <table:table-cell office:value-type="float" office:value="7086833.3200000003" table:style-name="ce20">
            <text:p>7086833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1004:2786</text:p>
          </table:table-cell>
          <table:covered-table-cell/>
          <table:table-cell office:value-type="float" office:value="3365780.49" table:style-name="ce20">
            <text:p>3365780,4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1004:2787</text:p>
          </table:table-cell>
          <table:covered-table-cell/>
          <table:table-cell office:value-type="float" office:value="5231069.25" table:style-name="ce20">
            <text:p>5231069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1004:2788</text:p>
          </table:table-cell>
          <table:covered-table-cell/>
          <table:table-cell office:value-type="float" office:value="5009788.82" table:style-name="ce20">
            <text:p>5009788,8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1004:2789</text:p>
          </table:table-cell>
          <table:covered-table-cell/>
          <table:table-cell office:value-type="float" office:value="6808577.2800000003" table:style-name="ce20">
            <text:p>6808577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1004:2790</text:p>
          </table:table-cell>
          <table:covered-table-cell/>
          <table:table-cell office:value-type="float" office:value="6799881.7800000003" table:style-name="ce20">
            <text:p>6799881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1004:2791</text:p>
          </table:table-cell>
          <table:covered-table-cell/>
          <table:table-cell office:value-type="float" office:value="7078137.8099999996" table:style-name="ce20">
            <text:p>7078137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01004:2792</text:p>
          </table:table-cell>
          <table:covered-table-cell/>
          <table:table-cell office:value-type="float" office:value="3374951.55" table:style-name="ce20">
            <text:p>3374951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301004:2793</text:p>
          </table:table-cell>
          <table:covered-table-cell/>
          <table:table-cell office:value-type="float" office:value="5239920.46" table:style-name="ce20">
            <text:p>5239920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1004:2794</text:p>
          </table:table-cell>
          <table:covered-table-cell/>
          <table:table-cell office:value-type="float" office:value="5000937.5999999996" table:style-name="ce20">
            <text:p>5000937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01004:2795</text:p>
          </table:table-cell>
          <table:covered-table-cell/>
          <table:table-cell office:value-type="float" office:value="6808577.2800000003" table:style-name="ce20">
            <text:p>6808577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01004:2796</text:p>
          </table:table-cell>
          <table:covered-table-cell/>
          <table:table-cell office:value-type="float" office:value="7086833.3200000003" table:style-name="ce20">
            <text:p>7086833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01004:2797</text:p>
          </table:table-cell>
          <table:covered-table-cell/>
          <table:table-cell office:value-type="float" office:value="3356609.42" table:style-name="ce20">
            <text:p>3356609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01004:2798</text:p>
          </table:table-cell>
          <table:covered-table-cell/>
          <table:table-cell office:value-type="float" office:value="3374951.55" table:style-name="ce20">
            <text:p>3374951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01004:2799</text:p>
          </table:table-cell>
          <table:covered-table-cell/>
          <table:table-cell office:value-type="float" office:value="7086833.3200000003" table:style-name="ce20">
            <text:p>7086833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01004:2800</text:p>
          </table:table-cell>
          <table:covered-table-cell/>
          <table:table-cell office:value-type="float" office:value="6791186.2800000003" table:style-name="ce20">
            <text:p>679118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301004:2801</text:p>
          </table:table-cell>
          <table:covered-table-cell/>
          <table:table-cell office:value-type="float" office:value="7078137.8099999996" table:style-name="ce20">
            <text:p>7078137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1004:2802</text:p>
          </table:table-cell>
          <table:covered-table-cell/>
          <table:table-cell office:value-type="float" office:value="4974383.95" table:style-name="ce20">
            <text:p>4974383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1004:2803</text:p>
          </table:table-cell>
          <table:covered-table-cell/>
          <table:table-cell office:value-type="float" office:value="5222218.03" table:style-name="ce20">
            <text:p>5222218,0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1004:2804</text:p>
          </table:table-cell>
          <table:covered-table-cell/>
          <table:table-cell office:value-type="float" office:value="3365780.49" table:style-name="ce20">
            <text:p>3365780,4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1004:2805</text:p>
          </table:table-cell>
          <table:covered-table-cell/>
          <table:table-cell office:value-type="float" office:value="7060746.8099999996" table:style-name="ce20">
            <text:p>7060746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1004:2806</text:p>
          </table:table-cell>
          <table:covered-table-cell/>
          <table:table-cell office:value-type="float" office:value="6808577.2800000003" table:style-name="ce20">
            <text:p>6808577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01004:2807</text:p>
          </table:table-cell>
          <table:covered-table-cell/>
          <table:table-cell office:value-type="float" office:value="5000937.5999999996" table:style-name="ce20">
            <text:p>5000937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1004:2808</text:p>
          </table:table-cell>
          <table:covered-table-cell/>
          <table:table-cell office:value-type="float" office:value="5213366.8099999996" table:style-name="ce20">
            <text:p>5213366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01004:2809</text:p>
          </table:table-cell>
          <table:covered-table-cell/>
          <table:table-cell office:value-type="float" office:value="3347438.36" table:style-name="ce20">
            <text:p>3347438,3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01004:2810</text:p>
          </table:table-cell>
          <table:covered-table-cell/>
          <table:table-cell office:value-type="float" office:value="7060746.8099999996" table:style-name="ce20">
            <text:p>7060746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01004:2811</text:p>
          </table:table-cell>
          <table:covered-table-cell/>
          <table:table-cell office:value-type="float" office:value="6791186.2800000003" table:style-name="ce20">
            <text:p>679118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1004:2812</text:p>
          </table:table-cell>
          <table:covered-table-cell/>
          <table:table-cell office:value-type="float" office:value="3384122.62" table:style-name="ce20">
            <text:p>3384122,6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1004:2813</text:p>
          </table:table-cell>
          <table:covered-table-cell/>
          <table:table-cell office:value-type="float" office:value="4992086.3899999997" table:style-name="ce20">
            <text:p>4992086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1004:2814</text:p>
          </table:table-cell>
          <table:covered-table-cell/>
          <table:table-cell office:value-type="float" office:value="5222218.03" table:style-name="ce20">
            <text:p>5222218,0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1004:2815</text:p>
          </table:table-cell>
          <table:covered-table-cell/>
          <table:table-cell office:value-type="float" office:value="3365780.49" table:style-name="ce20">
            <text:p>3365780,4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01004:2816</text:p>
          </table:table-cell>
          <table:covered-table-cell/>
          <table:table-cell office:value-type="float" office:value="7060746.8099999996" table:style-name="ce20">
            <text:p>7060746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01004:2817</text:p>
          </table:table-cell>
          <table:covered-table-cell/>
          <table:table-cell office:value-type="float" office:value="6791186.2800000003" table:style-name="ce20">
            <text:p>679118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01004:2818</text:p>
          </table:table-cell>
          <table:covered-table-cell/>
          <table:table-cell office:value-type="float" office:value="4983235.17" table:style-name="ce20">
            <text:p>4983235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301004:2819</text:p>
          </table:table-cell>
          <table:covered-table-cell/>
          <table:table-cell office:value-type="float" office:value="5222218.03" table:style-name="ce20">
            <text:p>5222218,0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301004:2820</text:p>
          </table:table-cell>
          <table:covered-table-cell/>
          <table:table-cell office:value-type="float" office:value="3356609.42" table:style-name="ce20">
            <text:p>3356609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1004:2821</text:p>
          </table:table-cell>
          <table:covered-table-cell/>
          <table:table-cell office:value-type="float" office:value="7095528.8200000003" table:style-name="ce20">
            <text:p>7095528,8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1004:2822</text:p>
          </table:table-cell>
          <table:covered-table-cell/>
          <table:table-cell office:value-type="float" office:value="6799881.7800000003" table:style-name="ce20">
            <text:p>6799881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01004:2823</text:p>
          </table:table-cell>
          <table:covered-table-cell/>
          <table:table-cell office:value-type="float" office:value="5222218.03" table:style-name="ce20">
            <text:p>5222218,0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01004:2824</text:p>
          </table:table-cell>
          <table:covered-table-cell/>
          <table:table-cell office:value-type="float" office:value="5000937.5999999996" table:style-name="ce20">
            <text:p>5000937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301004:2825</text:p>
          </table:table-cell>
          <table:covered-table-cell/>
          <table:table-cell office:value-type="float" office:value="5213366.8099999996" table:style-name="ce20">
            <text:p>5213366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301004:2826</text:p>
          </table:table-cell>
          <table:covered-table-cell/>
          <table:table-cell office:value-type="float" office:value="3356609.42" table:style-name="ce20">
            <text:p>3356609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01004:2827</text:p>
          </table:table-cell>
          <table:covered-table-cell/>
          <table:table-cell office:value-type="float" office:value="7060746.8099999996" table:style-name="ce20">
            <text:p>7060746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01004:2828</text:p>
          </table:table-cell>
          <table:covered-table-cell/>
          <table:table-cell office:value-type="float" office:value="6799881.7800000003" table:style-name="ce20">
            <text:p>6799881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01004:2829</text:p>
          </table:table-cell>
          <table:covered-table-cell/>
          <table:table-cell office:value-type="float" office:value="4983235.17" table:style-name="ce20">
            <text:p>4983235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301004:2830</text:p>
          </table:table-cell>
          <table:covered-table-cell/>
          <table:table-cell office:value-type="float" office:value="5239920.46" table:style-name="ce20">
            <text:p>5239920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301004:2831</text:p>
          </table:table-cell>
          <table:covered-table-cell/>
          <table:table-cell office:value-type="float" office:value="3356609.42" table:style-name="ce20">
            <text:p>3356609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301004:2832</text:p>
          </table:table-cell>
          <table:covered-table-cell/>
          <table:table-cell office:value-type="float" office:value="7104224.3200000003" table:style-name="ce20">
            <text:p>7104224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301004:2833</text:p>
          </table:table-cell>
          <table:covered-table-cell/>
          <table:table-cell office:value-type="float" office:value="6808577.2800000003" table:style-name="ce20">
            <text:p>6808577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301004:2834</text:p>
          </table:table-cell>
          <table:covered-table-cell/>
          <table:table-cell office:value-type="float" office:value="5000937.5999999996" table:style-name="ce20">
            <text:p>5000937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301004:2835</text:p>
          </table:table-cell>
          <table:covered-table-cell/>
          <table:table-cell office:value-type="float" office:value="5000937.5999999996" table:style-name="ce20">
            <text:p>5000937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301004:2836</text:p>
          </table:table-cell>
          <table:covered-table-cell/>
          <table:table-cell office:value-type="float" office:value="5222218.03" table:style-name="ce20">
            <text:p>5222218,0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301004:2837</text:p>
          </table:table-cell>
          <table:covered-table-cell/>
          <table:table-cell office:value-type="float" office:value="3365780.49" table:style-name="ce20">
            <text:p>3365780,4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301004:2838</text:p>
          </table:table-cell>
          <table:covered-table-cell/>
          <table:table-cell office:value-type="float" office:value="7078137.8099999996" table:style-name="ce20">
            <text:p>7078137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01004:2839</text:p>
          </table:table-cell>
          <table:covered-table-cell/>
          <table:table-cell office:value-type="float" office:value="6799881.7800000003" table:style-name="ce20">
            <text:p>6799881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01004:2840</text:p>
          </table:table-cell>
          <table:covered-table-cell/>
          <table:table-cell office:value-type="float" office:value="5000937.5999999996" table:style-name="ce20">
            <text:p>5000937,6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01004:2841</text:p>
          </table:table-cell>
          <table:covered-table-cell/>
          <table:table-cell office:value-type="float" office:value="5231069.25" table:style-name="ce20">
            <text:p>5231069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01004:2842</text:p>
          </table:table-cell>
          <table:covered-table-cell/>
          <table:table-cell office:value-type="float" office:value="3356609.42" table:style-name="ce20">
            <text:p>3356609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01004:2843</text:p>
          </table:table-cell>
          <table:covered-table-cell/>
          <table:table-cell office:value-type="float" office:value="7095528.8200000003" table:style-name="ce20">
            <text:p>7095528,8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301004:2844</text:p>
          </table:table-cell>
          <table:covered-table-cell/>
          <table:table-cell office:value-type="float" office:value="6791186.2800000003" table:style-name="ce20">
            <text:p>679118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301004:2845</text:p>
          </table:table-cell>
          <table:covered-table-cell/>
          <table:table-cell office:value-type="float" office:value="6808577.2800000003" table:style-name="ce20">
            <text:p>6808577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301004:2846</text:p>
          </table:table-cell>
          <table:covered-table-cell/>
          <table:table-cell office:value-type="float" office:value="5009788.82" table:style-name="ce20">
            <text:p>5009788,8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301004:2847</text:p>
          </table:table-cell>
          <table:covered-table-cell/>
          <table:table-cell office:value-type="float" office:value="5231069.25" table:style-name="ce20">
            <text:p>5231069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301004:2848</text:p>
          </table:table-cell>
          <table:covered-table-cell/>
          <table:table-cell office:value-type="float" office:value="7060746.8099999996" table:style-name="ce20">
            <text:p>7060746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301004:2849</text:p>
          </table:table-cell>
          <table:covered-table-cell/>
          <table:table-cell office:value-type="float" office:value="5062896.12" table:style-name="ce20">
            <text:p>5062896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301004:2850</text:p>
          </table:table-cell>
          <table:covered-table-cell/>
          <table:table-cell office:value-type="float" office:value="5045193.6900000004" table:style-name="ce20">
            <text:p>5045193,6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301004:2851</text:p>
          </table:table-cell>
          <table:covered-table-cell/>
          <table:table-cell office:value-type="float" office:value="7078137.8099999996" table:style-name="ce20">
            <text:p>7078137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301004:2852</text:p>
          </table:table-cell>
          <table:covered-table-cell/>
          <table:table-cell office:value-type="float" office:value="7069442.3099999996" table:style-name="ce20">
            <text:p>7069442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301004:2853</text:p>
          </table:table-cell>
          <table:covered-table-cell/>
          <table:table-cell office:value-type="float" office:value="5071747.34" table:style-name="ce20">
            <text:p>5071747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301004:2854</text:p>
          </table:table-cell>
          <table:covered-table-cell/>
          <table:table-cell office:value-type="float" office:value="5062896.12" table:style-name="ce20">
            <text:p>5062896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301004:2855</text:p>
          </table:table-cell>
          <table:covered-table-cell/>
          <table:table-cell office:value-type="float" office:value="7060746.8099999996" table:style-name="ce20">
            <text:p>7060746,8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305006:1486</text:p>
          </table:table-cell>
          <table:covered-table-cell/>
          <table:table-cell office:value-type="float" office:value="11342.92" table:style-name="ce20">
            <text:p>11342,9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305007:4267</text:p>
          </table:table-cell>
          <table:covered-table-cell/>
          <table:table-cell office:value-type="float" office:value="128507.14" table:style-name="ce20">
            <text:p>128507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305009:6996</text:p>
          </table:table-cell>
          <table:covered-table-cell/>
          <table:table-cell office:value-type="float" office:value="232732.5" table:style-name="ce20">
            <text:p>232732,5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305009:6997</text:p>
          </table:table-cell>
          <table:covered-table-cell/>
          <table:table-cell office:value-type="float" office:value="150884.76" table:style-name="ce20">
            <text:p>150884,7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305009:6998</text:p>
          </table:table-cell>
          <table:covered-table-cell/>
          <table:table-cell office:value-type="float" office:value="147660.15" table:style-name="ce20">
            <text:p>147660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305009:6999</text:p>
          </table:table-cell>
          <table:covered-table-cell/>
          <table:table-cell office:value-type="float" office:value="67603.25" table:style-name="ce20">
            <text:p>67603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307021:5134</text:p>
          </table:table-cell>
          <table:covered-table-cell/>
          <table:table-cell office:value-type="float" office:value="1560599531.55" table:style-name="ce20">
            <text:p>1560599531,5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307021:5135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07021:5136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07021:5137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07021:5138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07021:5139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7021:5140</text:p>
          </table:table-cell>
          <table:covered-table-cell/>
          <table:table-cell office:value-type="float" office:value="5986803.6100000003" table:style-name="ce20">
            <text:p>5986803,6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7021:5141</text:p>
          </table:table-cell>
          <table:covered-table-cell/>
          <table:table-cell office:value-type="float" office:value="4899108.37" table:style-name="ce20">
            <text:p>489910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7021:5142</text:p>
          </table:table-cell>
          <table:covered-table-cell/>
          <table:table-cell office:value-type="float" office:value="4805223.0199999996" table:style-name="ce20">
            <text:p>4805223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07021:5143</text:p>
          </table:table-cell>
          <table:covered-table-cell/>
          <table:table-cell office:value-type="float" office:value="4839363.1399999997" table:style-name="ce20">
            <text:p>4839363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07021:5144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07021:5145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07021:5146</text:p>
          </table:table-cell>
          <table:covered-table-cell/>
          <table:table-cell office:value-type="float" office:value="4822293.08" table:style-name="ce20">
            <text:p>4822293,0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307021:5147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307021:5148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307021:5149</text:p>
          </table:table-cell>
          <table:covered-table-cell/>
          <table:table-cell office:value-type="float" office:value="5986803.6100000003" table:style-name="ce20">
            <text:p>5986803,6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307021:5150</text:p>
          </table:table-cell>
          <table:covered-table-cell/>
          <table:table-cell office:value-type="float" office:value="4899108.37" table:style-name="ce20">
            <text:p>489910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307021:5151</text:p>
          </table:table-cell>
          <table:covered-table-cell/>
          <table:table-cell office:value-type="float" office:value="4796687.9800000004" table:style-name="ce20">
            <text:p>4796687,9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307021:5152</text:p>
          </table:table-cell>
          <table:covered-table-cell/>
          <table:table-cell office:value-type="float" office:value="4839363.1399999997" table:style-name="ce20">
            <text:p>4839363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07021:5153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07021:5154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07021:5155</text:p>
          </table:table-cell>
          <table:covered-table-cell/>
          <table:table-cell office:value-type="float" office:value="3130582.36" table:style-name="ce20">
            <text:p>3130582,3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307021:5156</text:p>
          </table:table-cell>
          <table:covered-table-cell/>
          <table:table-cell office:value-type="float" office:value="3130582.36" table:style-name="ce20">
            <text:p>3130582,3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307021:5157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307021:5158</text:p>
          </table:table-cell>
          <table:covered-table-cell/>
          <table:table-cell office:value-type="float" office:value="8756031.9800000004" table:style-name="ce20">
            <text:p>8756031,9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07021:5159</text:p>
          </table:table-cell>
          <table:covered-table-cell/>
          <table:table-cell office:value-type="float" office:value="4675945.26" table:style-name="ce20">
            <text:p>4675945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07021:5160</text:p>
          </table:table-cell>
          <table:covered-table-cell/>
          <table:table-cell office:value-type="float" office:value="4700642.16" table:style-name="ce20">
            <text:p>4700642,1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07021:5161</text:p>
          </table:table-cell>
          <table:covered-table-cell/>
          <table:table-cell office:value-type="float" office:value="4156340.62" table:style-name="ce20">
            <text:p>4156340,6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307021:5162</text:p>
          </table:table-cell>
          <table:covered-table-cell/>
          <table:table-cell office:value-type="float" office:value="4558567.1399999997" table:style-name="ce20">
            <text:p>4558567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307021:5163</text:p>
          </table:table-cell>
          <table:covered-table-cell/>
          <table:table-cell office:value-type="float" office:value="3079250.58" table:style-name="ce20">
            <text:p>3079250,5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307021:5164</text:p>
          </table:table-cell>
          <table:covered-table-cell/>
          <table:table-cell office:value-type="float" office:value="5790629.2400000002" table:style-name="ce20">
            <text:p>5790629,2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307021:5165</text:p>
          </table:table-cell>
          <table:covered-table-cell/>
          <table:table-cell office:value-type="float" office:value="4799429.7300000004" table:style-name="ce20">
            <text:p>4799429,7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307021:5166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307021:5167</text:p>
          </table:table-cell>
          <table:covered-table-cell/>
          <table:table-cell office:value-type="float" office:value="4856433.21" table:style-name="ce20">
            <text:p>4856433,2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307021:5168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307021:5169</text:p>
          </table:table-cell>
          <table:covered-table-cell/>
          <table:table-cell office:value-type="float" office:value="4274434.01" table:style-name="ce20">
            <text:p>4274434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307021:5170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307021:5171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307021:5172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307021:5173</text:p>
          </table:table-cell>
          <table:covered-table-cell/>
          <table:table-cell office:value-type="float" office:value="6020343.1200000001" table:style-name="ce20">
            <text:p>6020343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307021:5174</text:p>
          </table:table-cell>
          <table:covered-table-cell/>
          <table:table-cell office:value-type="float" office:value="4890573.34" table:style-name="ce20">
            <text:p>4890573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307021:5175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307021:5176</text:p>
          </table:table-cell>
          <table:covered-table-cell/>
          <table:table-cell office:value-type="float" office:value="4856433.21" table:style-name="ce20">
            <text:p>4856433,2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307021:5177</text:p>
          </table:table-cell>
          <table:covered-table-cell/>
          <table:table-cell office:value-type="float" office:value="4274434.01" table:style-name="ce20">
            <text:p>4274434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307021:5178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307021:5179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07021:5180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07021:5181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07021:5182</text:p>
          </table:table-cell>
          <table:covered-table-cell/>
          <table:table-cell office:value-type="float" office:value="6020343.1200000001" table:style-name="ce20">
            <text:p>6020343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07021:5183</text:p>
          </table:table-cell>
          <table:covered-table-cell/>
          <table:table-cell office:value-type="float" office:value="4890573.34" table:style-name="ce20">
            <text:p>4890573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07021:5184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307021:5185</text:p>
          </table:table-cell>
          <table:covered-table-cell/>
          <table:table-cell office:value-type="float" office:value="4856433.21" table:style-name="ce20">
            <text:p>4856433,2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307021:5186</text:p>
          </table:table-cell>
          <table:covered-table-cell/>
          <table:table-cell office:value-type="float" office:value="4274434.01" table:style-name="ce20">
            <text:p>4274434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7021:5187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07021:5188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07021:5189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07021:5190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07021:5191</text:p>
          </table:table-cell>
          <table:covered-table-cell/>
          <table:table-cell office:value-type="float" office:value="6020343.1200000001" table:style-name="ce20">
            <text:p>6020343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07021:5192</text:p>
          </table:table-cell>
          <table:covered-table-cell/>
          <table:table-cell office:value-type="float" office:value="4890573.34" table:style-name="ce20">
            <text:p>4890573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07021:5193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07021:5194</text:p>
          </table:table-cell>
          <table:covered-table-cell/>
          <table:table-cell office:value-type="float" office:value="4856433.21" table:style-name="ce20">
            <text:p>4856433,2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07021:5195</text:p>
          </table:table-cell>
          <table:covered-table-cell/>
          <table:table-cell office:value-type="float" office:value="4274434.01" table:style-name="ce20">
            <text:p>4274434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07021:5196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07021:5197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07021:5198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07021:5199</text:p>
          </table:table-cell>
          <table:covered-table-cell/>
          <table:table-cell office:value-type="float" office:value="6020343.1200000001" table:style-name="ce20">
            <text:p>6020343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07021:5200</text:p>
          </table:table-cell>
          <table:covered-table-cell/>
          <table:table-cell office:value-type="float" office:value="4890573.34" table:style-name="ce20">
            <text:p>4890573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07021:5201</text:p>
          </table:table-cell>
          <table:covered-table-cell/>
          <table:table-cell office:value-type="float" office:value="5978418.7300000004" table:style-name="ce20">
            <text:p>5978418,7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07021:5202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07021:5203</text:p>
          </table:table-cell>
          <table:covered-table-cell/>
          <table:table-cell office:value-type="float" office:value="4856433.21" table:style-name="ce20">
            <text:p>4856433,2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07021:5204</text:p>
          </table:table-cell>
          <table:covered-table-cell/>
          <table:table-cell office:value-type="float" office:value="4274434.01" table:style-name="ce20">
            <text:p>4274434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07021:5205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07021:5206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07021:5207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7021:5208</text:p>
          </table:table-cell>
          <table:covered-table-cell/>
          <table:table-cell office:value-type="float" office:value="6020343.1200000001" table:style-name="ce20">
            <text:p>6020343,1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7021:5209</text:p>
          </table:table-cell>
          <table:covered-table-cell/>
          <table:table-cell office:value-type="float" office:value="4890573.34" table:style-name="ce20">
            <text:p>4890573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7021:5210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7021:5211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7021:5212</text:p>
          </table:table-cell>
          <table:covered-table-cell/>
          <table:table-cell office:value-type="float" office:value="4958853.59" table:style-name="ce20">
            <text:p>4958853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7021:5213</text:p>
          </table:table-cell>
          <table:covered-table-cell/>
          <table:table-cell office:value-type="float" office:value="4248370.3899999997" table:style-name="ce20">
            <text:p>4248370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7021:5214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7021:5215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7021:5216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7021:5217</text:p>
          </table:table-cell>
          <table:covered-table-cell/>
          <table:table-cell office:value-type="float" office:value="5953264.0899999999" table:style-name="ce20">
            <text:p>5953264,0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7021:5218</text:p>
          </table:table-cell>
          <table:covered-table-cell/>
          <table:table-cell office:value-type="float" office:value="4924713.46" table:style-name="ce20">
            <text:p>4924713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7021:5219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07021:5220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7021:5221</text:p>
          </table:table-cell>
          <table:covered-table-cell/>
          <table:table-cell office:value-type="float" office:value="4248370.3899999997" table:style-name="ce20">
            <text:p>4248370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7021:5222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7021:5223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7021:5224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7021:5225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7021:5226</text:p>
          </table:table-cell>
          <table:covered-table-cell/>
          <table:table-cell office:value-type="float" office:value="5953264.0899999999" table:style-name="ce20">
            <text:p>5953264,0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7021:5227</text:p>
          </table:table-cell>
          <table:covered-table-cell/>
          <table:table-cell office:value-type="float" office:value="4924713.46" table:style-name="ce20">
            <text:p>4924713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7021:5228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7021:5229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07021:5230</text:p>
          </table:table-cell>
          <table:covered-table-cell/>
          <table:table-cell office:value-type="float" office:value="4248370.3899999997" table:style-name="ce20">
            <text:p>4248370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07021:5231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07021:5232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307021:5233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307021:5234</text:p>
          </table:table-cell>
          <table:covered-table-cell/>
          <table:table-cell office:value-type="float" office:value="4822293.08" table:style-name="ce20">
            <text:p>4822293,0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307021:5235</text:p>
          </table:table-cell>
          <table:covered-table-cell/>
          <table:table-cell office:value-type="float" office:value="5953264.0899999999" table:style-name="ce20">
            <text:p>5953264,0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307021:5236</text:p>
          </table:table-cell>
          <table:covered-table-cell/>
          <table:table-cell office:value-type="float" office:value="4924713.46" table:style-name="ce20">
            <text:p>4924713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307021:5237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307021:5238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307021:5239</text:p>
          </table:table-cell>
          <table:covered-table-cell/>
          <table:table-cell office:value-type="float" office:value="4248370.3899999997" table:style-name="ce20">
            <text:p>4248370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307021:5240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307021:5241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307021:5242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307021:5243</text:p>
          </table:table-cell>
          <table:covered-table-cell/>
          <table:table-cell office:value-type="float" office:value="5953264.0899999999" table:style-name="ce20">
            <text:p>5953264,0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307021:5244</text:p>
          </table:table-cell>
          <table:covered-table-cell/>
          <table:table-cell office:value-type="float" office:value="4924713.46" table:style-name="ce20">
            <text:p>4924713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307021:5245</text:p>
          </table:table-cell>
          <table:covered-table-cell/>
          <table:table-cell office:value-type="float" office:value="4634783.7699999996" table:style-name="ce20">
            <text:p>4634783,7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307021:5246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307021:5247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307021:5248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307021:5249</text:p>
          </table:table-cell>
          <table:covered-table-cell/>
          <table:table-cell office:value-type="float" office:value="4248370.3899999997" table:style-name="ce20">
            <text:p>4248370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307021:5250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307021:5251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307021:5252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307021:5253</text:p>
          </table:table-cell>
          <table:covered-table-cell/>
          <table:table-cell office:value-type="float" office:value="5953264.0899999999" table:style-name="ce20">
            <text:p>5953264,0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307021:5254</text:p>
          </table:table-cell>
          <table:covered-table-cell/>
          <table:table-cell office:value-type="float" office:value="4924713.46" table:style-name="ce20">
            <text:p>4924713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307021:5255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307021:5256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307021:5257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307021:5258</text:p>
          </table:table-cell>
          <table:covered-table-cell/>
          <table:table-cell office:value-type="float" office:value="4248370.3899999997" table:style-name="ce20">
            <text:p>4248370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307021:5259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307021:5260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307021:5261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307021:5262</text:p>
          </table:table-cell>
          <table:covered-table-cell/>
          <table:table-cell office:value-type="float" office:value="5953264.0899999999" table:style-name="ce20">
            <text:p>5953264,0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307021:5263</text:p>
          </table:table-cell>
          <table:covered-table-cell/>
          <table:table-cell office:value-type="float" office:value="4924713.46" table:style-name="ce20">
            <text:p>4924713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307021:5264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307021:5265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307021:5266</text:p>
          </table:table-cell>
          <table:covered-table-cell/>
          <table:table-cell office:value-type="float" office:value="4248370.3899999997" table:style-name="ce20">
            <text:p>4248370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307021:5267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307021:5268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307021:5269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307021:5270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307021:5271</text:p>
          </table:table-cell>
          <table:covered-table-cell/>
          <table:table-cell office:value-type="float" office:value="5953264.0899999999" table:style-name="ce20">
            <text:p>5953264,0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307021:5272</text:p>
          </table:table-cell>
          <table:covered-table-cell/>
          <table:table-cell office:value-type="float" office:value="4924713.46" table:style-name="ce20">
            <text:p>4924713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307021:5273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307021:5274</text:p>
          </table:table-cell>
          <table:covered-table-cell/>
          <table:table-cell office:value-type="float" office:value="4813758.05" table:style-name="ce20">
            <text:p>4813758,0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307021:5275</text:p>
          </table:table-cell>
          <table:covered-table-cell/>
          <table:table-cell office:value-type="float" office:value="4248370.3899999997" table:style-name="ce20">
            <text:p>4248370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307021:5276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307021:5277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307021:5278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307021:5279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307021:5280</text:p>
          </table:table-cell>
          <table:covered-table-cell/>
          <table:table-cell office:value-type="float" office:value="5953264.0899999999" table:style-name="ce20">
            <text:p>5953264,0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307021:5281</text:p>
          </table:table-cell>
          <table:covered-table-cell/>
          <table:table-cell office:value-type="float" office:value="4924713.46" table:style-name="ce20">
            <text:p>4924713,4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307021:5282</text:p>
          </table:table-cell>
          <table:covered-table-cell/>
          <table:table-cell office:value-type="float" office:value="4796687.9800000004" table:style-name="ce20">
            <text:p>4796687,9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307021:5283</text:p>
          </table:table-cell>
          <table:covered-table-cell/>
          <table:table-cell office:value-type="float" office:value="4839363.1399999997" table:style-name="ce20">
            <text:p>4839363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307021:5284</text:p>
          </table:table-cell>
          <table:covered-table-cell/>
          <table:table-cell office:value-type="float" office:value="4248370.3899999997" table:style-name="ce20">
            <text:p>4248370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307021:5285</text:p>
          </table:table-cell>
          <table:covered-table-cell/>
          <table:table-cell office:value-type="float" office:value="3121738.91" table:style-name="ce20">
            <text:p>3121738,9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307021:5286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307021:5287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307021:5288</text:p>
          </table:table-cell>
          <table:covered-table-cell/>
          <table:table-cell office:value-type="float" office:value="8756031.9800000004" table:style-name="ce20">
            <text:p>8756031,9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307021:5289</text:p>
          </table:table-cell>
          <table:covered-table-cell/>
          <table:table-cell office:value-type="float" office:value="3144715.94" table:style-name="ce20">
            <text:p>3144715,9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307021:5290</text:p>
          </table:table-cell>
          <table:covered-table-cell/>
          <table:table-cell office:value-type="float" office:value="5978418.7300000004" table:style-name="ce20">
            <text:p>5978418,7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307021:5291</text:p>
          </table:table-cell>
          <table:covered-table-cell/>
          <table:table-cell office:value-type="float" office:value="4958853.59" table:style-name="ce20">
            <text:p>4958853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307021:5292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307021:5293</text:p>
          </table:table-cell>
          <table:covered-table-cell/>
          <table:table-cell office:value-type="float" office:value="4822293.08" table:style-name="ce20">
            <text:p>4822293,0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307021:5294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307021:5295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307021:5296</text:p>
          </table:table-cell>
          <table:covered-table-cell/>
          <table:table-cell office:value-type="float" office:value="4700642.16" table:style-name="ce20">
            <text:p>4700642,1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307021:5297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307021:5298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307021:5299</text:p>
          </table:table-cell>
          <table:covered-table-cell/>
          <table:table-cell office:value-type="float" office:value="5978418.7300000004" table:style-name="ce20">
            <text:p>5978418,7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307021:5300</text:p>
          </table:table-cell>
          <table:covered-table-cell/>
          <table:table-cell office:value-type="float" office:value="4958853.59" table:style-name="ce20">
            <text:p>4958853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307021:5301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307021:5302</text:p>
          </table:table-cell>
          <table:covered-table-cell/>
          <table:table-cell office:value-type="float" office:value="4822293.08" table:style-name="ce20">
            <text:p>4822293,0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307021:5303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307021:5304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307021:5305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307021:5306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307021:5307</text:p>
          </table:table-cell>
          <table:covered-table-cell/>
          <table:table-cell office:value-type="float" office:value="4055784" table:style-name="ce20">
            <text:p>4055784,0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307021:5308</text:p>
          </table:table-cell>
          <table:covered-table-cell/>
          <table:table-cell office:value-type="float" office:value="5978418.7300000004" table:style-name="ce20">
            <text:p>5978418,7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307021:5309</text:p>
          </table:table-cell>
          <table:covered-table-cell/>
          <table:table-cell office:value-type="float" office:value="4958853.59" table:style-name="ce20">
            <text:p>4958853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307021:5310</text:p>
          </table:table-cell>
          <table:covered-table-cell/>
          <table:table-cell office:value-type="float" office:value="4788152.95" table:style-name="ce20">
            <text:p>4788152,9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307021:5311</text:p>
          </table:table-cell>
          <table:covered-table-cell/>
          <table:table-cell office:value-type="float" office:value="4822293.08" table:style-name="ce20">
            <text:p>4822293,0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307021:5312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307021:5313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307021:5314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307021:5315</text:p>
          </table:table-cell>
          <table:covered-table-cell/>
          <table:table-cell office:value-type="float" office:value="3174799.63" table:style-name="ce20">
            <text:p>3174799,6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307021:5316</text:p>
          </table:table-cell>
          <table:covered-table-cell/>
          <table:table-cell office:value-type="float" office:value="5978418.7300000004" table:style-name="ce20">
            <text:p>5978418,7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307021:5317</text:p>
          </table:table-cell>
          <table:covered-table-cell/>
          <table:table-cell office:value-type="float" office:value="4958853.59" table:style-name="ce20">
            <text:p>4958853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307021:5318</text:p>
          </table:table-cell>
          <table:covered-table-cell/>
          <table:table-cell office:value-type="float" office:value="3062191.02" table:style-name="ce20">
            <text:p>3062191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307021:5319</text:p>
          </table:table-cell>
          <table:covered-table-cell/>
          <table:table-cell office:value-type="float" office:value="4805223.0199999996" table:style-name="ce20">
            <text:p>4805223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307021:5320</text:p>
          </table:table-cell>
          <table:covered-table-cell/>
          <table:table-cell office:value-type="float" office:value="4839363.1399999997" table:style-name="ce20">
            <text:p>4839363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307021:5321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307021:5322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307021:5323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307021:5324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307021:5325</text:p>
          </table:table-cell>
          <table:covered-table-cell/>
          <table:table-cell office:value-type="float" office:value="5986803.6100000003" table:style-name="ce20">
            <text:p>5986803,6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307021:5326</text:p>
          </table:table-cell>
          <table:covered-table-cell/>
          <table:table-cell office:value-type="float" office:value="4899108.37" table:style-name="ce20">
            <text:p>489910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307021:5327</text:p>
          </table:table-cell>
          <table:covered-table-cell/>
          <table:table-cell office:value-type="float" office:value="4805223.0199999996" table:style-name="ce20">
            <text:p>4805223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307021:5328</text:p>
          </table:table-cell>
          <table:covered-table-cell/>
          <table:table-cell office:value-type="float" office:value="4839363.1399999997" table:style-name="ce20">
            <text:p>4839363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307021:5329</text:p>
          </table:table-cell>
          <table:covered-table-cell/>
          <table:table-cell office:value-type="float" office:value="3121899.48" table:style-name="ce20">
            <text:p>3121899,4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307021:5330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307021:5331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307021:5332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307021:5333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307021:5334</text:p>
          </table:table-cell>
          <table:covered-table-cell/>
          <table:table-cell office:value-type="float" office:value="5986803.6100000003" table:style-name="ce20">
            <text:p>5986803,6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307021:5335</text:p>
          </table:table-cell>
          <table:covered-table-cell/>
          <table:table-cell office:value-type="float" office:value="4899108.37" table:style-name="ce20">
            <text:p>489910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307021:5336</text:p>
          </table:table-cell>
          <table:covered-table-cell/>
          <table:table-cell office:value-type="float" office:value="4805223.0199999996" table:style-name="ce20">
            <text:p>4805223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307021:5337</text:p>
          </table:table-cell>
          <table:covered-table-cell/>
          <table:table-cell office:value-type="float" office:value="4839363.1399999997" table:style-name="ce20">
            <text:p>4839363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307021:5338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307021:5339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307021:5340</text:p>
          </table:table-cell>
          <table:covered-table-cell/>
          <table:table-cell office:value-type="float" office:value="3087780.36" table:style-name="ce20">
            <text:p>3087780,3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307021:5341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307021:5342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307021:5343</text:p>
          </table:table-cell>
          <table:covered-table-cell/>
          <table:table-cell office:value-type="float" office:value="5986803.6100000003" table:style-name="ce20">
            <text:p>5986803,6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307021:5344</text:p>
          </table:table-cell>
          <table:covered-table-cell/>
          <table:table-cell office:value-type="float" office:value="4899108.37" table:style-name="ce20">
            <text:p>489910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307021:5345</text:p>
          </table:table-cell>
          <table:covered-table-cell/>
          <table:table-cell office:value-type="float" office:value="4805223.0199999996" table:style-name="ce20">
            <text:p>4805223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307021:5346</text:p>
          </table:table-cell>
          <table:covered-table-cell/>
          <table:table-cell office:value-type="float" office:value="4839363.1399999997" table:style-name="ce20">
            <text:p>4839363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307021:5347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307021:5348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307021:5349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307021:5350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307021:5351</text:p>
          </table:table-cell>
          <table:covered-table-cell/>
          <table:table-cell office:value-type="float" office:value="5814891.6500000004" table:style-name="ce20">
            <text:p>5814891,6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307021:5352</text:p>
          </table:table-cell>
          <table:covered-table-cell/>
          <table:table-cell office:value-type="float" office:value="5986803.6100000003" table:style-name="ce20">
            <text:p>5986803,6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307021:5353</text:p>
          </table:table-cell>
          <table:covered-table-cell/>
          <table:table-cell office:value-type="float" office:value="4899108.37" table:style-name="ce20">
            <text:p>489910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307021:5354</text:p>
          </table:table-cell>
          <table:covered-table-cell/>
          <table:table-cell office:value-type="float" office:value="4805223.0199999996" table:style-name="ce20">
            <text:p>4805223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307021:5355</text:p>
          </table:table-cell>
          <table:covered-table-cell/>
          <table:table-cell office:value-type="float" office:value="4839363.1399999997" table:style-name="ce20">
            <text:p>4839363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307021:5356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307021:5357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307021:5358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307021:5359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307021:5360</text:p>
          </table:table-cell>
          <table:covered-table-cell/>
          <table:table-cell office:value-type="float" office:value="5986803.6100000003" table:style-name="ce20">
            <text:p>5986803,6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307021:5361</text:p>
          </table:table-cell>
          <table:covered-table-cell/>
          <table:table-cell office:value-type="float" office:value="4899108.37" table:style-name="ce20">
            <text:p>489910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307021:5362</text:p>
          </table:table-cell>
          <table:covered-table-cell/>
          <table:table-cell office:value-type="float" office:value="4807662.03" table:style-name="ce20">
            <text:p>4807662,0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307021:5363</text:p>
          </table:table-cell>
          <table:covered-table-cell/>
          <table:table-cell office:value-type="float" office:value="4805223.0199999996" table:style-name="ce20">
            <text:p>4805223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307021:5364</text:p>
          </table:table-cell>
          <table:covered-table-cell/>
          <table:table-cell office:value-type="float" office:value="4839363.1399999997" table:style-name="ce20">
            <text:p>4839363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307021:5365</text:p>
          </table:table-cell>
          <table:covered-table-cell/>
          <table:table-cell office:value-type="float" office:value="4257058.26" table:style-name="ce20">
            <text:p>4257058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307021:5366</text:p>
          </table:table-cell>
          <table:covered-table-cell/>
          <table:table-cell office:value-type="float" office:value="3157112.72" table:style-name="ce20">
            <text:p>3157112,7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307021:5367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307021:5368</text:p>
          </table:table-cell>
          <table:covered-table-cell/>
          <table:table-cell office:value-type="float" office:value="3148269.27" table:style-name="ce20">
            <text:p>3148269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307021:5369</text:p>
          </table:table-cell>
          <table:covered-table-cell/>
          <table:table-cell office:value-type="float" office:value="5986803.6100000003" table:style-name="ce20">
            <text:p>5986803,6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307021:5370</text:p>
          </table:table-cell>
          <table:covered-table-cell/>
          <table:table-cell office:value-type="float" office:value="4899108.37" table:style-name="ce20">
            <text:p>489910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307021:5371</text:p>
          </table:table-cell>
          <table:covered-table-cell/>
          <table:table-cell office:value-type="float" office:value="4805223.0199999996" table:style-name="ce20">
            <text:p>4805223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307021:5372</text:p>
          </table:table-cell>
          <table:covered-table-cell/>
          <table:table-cell office:value-type="float" office:value="4839363.1399999997" table:style-name="ce20">
            <text:p>4839363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329019:177</text:p>
          </table:table-cell>
          <table:covered-table-cell/>
          <table:table-cell office:value-type="float" office:value="1074336.07" table:style-name="ce20">
            <text:p>1074336,0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333028:168</text:p>
          </table:table-cell>
          <table:covered-table-cell/>
          <table:table-cell office:value-type="float" office:value="1200851.58" table:style-name="ce20">
            <text:p>1200851,5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341007:414</text:p>
          </table:table-cell>
          <table:covered-table-cell/>
          <table:table-cell office:value-type="float" office:value="2073081.22" table:style-name="ce20">
            <text:p>2073081,2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347001:1587</text:p>
          </table:table-cell>
          <table:covered-table-cell/>
          <table:table-cell office:value-type="float" office:value="252919.75" table:style-name="ce20">
            <text:p>252919,7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401019:29</text:p>
          </table:table-cell>
          <table:covered-table-cell/>
          <table:table-cell office:value-type="float" office:value="2818376.9" table:style-name="ce20">
            <text:p>2818376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403029:2634</text:p>
          </table:table-cell>
          <table:covered-table-cell/>
          <table:table-cell office:value-type="float" office:value="1810739.38" table:style-name="ce20">
            <text:p>1810739,3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405013:1418</text:p>
          </table:table-cell>
          <table:covered-table-cell/>
          <table:table-cell office:value-type="float" office:value="3777523.48" table:style-name="ce20">
            <text:p>3777523,4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501024:265</text:p>
          </table:table-cell>
          <table:covered-table-cell/>
          <table:table-cell office:value-type="float" office:value="18789.439999999999" table:style-name="ce20">
            <text:p>18789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507025:737</text:p>
          </table:table-cell>
          <table:covered-table-cell/>
          <table:table-cell office:value-type="float" office:value="8657792.5099999998" table:style-name="ce20">
            <text:p>8657792,5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508001:35560</text:p>
          </table:table-cell>
          <table:covered-table-cell/>
          <table:table-cell office:value-type="float" office:value="180671.66" table:style-name="ce20">
            <text:p>180671,6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508001:35561</text:p>
          </table:table-cell>
          <table:covered-table-cell/>
          <table:table-cell office:value-type="float" office:value="259831.29" table:style-name="ce20">
            <text:p>259831,2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515020:502</text:p>
          </table:table-cell>
          <table:covered-table-cell/>
          <table:table-cell office:value-type="float" office:value="3498459.71" table:style-name="ce20">
            <text:p>3498459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522003:302</text:p>
          </table:table-cell>
          <table:covered-table-cell/>
          <table:table-cell office:value-type="float" office:value="1110922.07" table:style-name="ce20">
            <text:p>1110922,0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533010:61</text:p>
          </table:table-cell>
          <table:covered-table-cell/>
          <table:table-cell office:value-type="float" office:value="1771071.66" table:style-name="ce20">
            <text:p>1771071,6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602001:75204</text:p>
          </table:table-cell>
          <table:covered-table-cell/>
          <table:table-cell office:value-type="float" office:value="1489731214.6700001" table:style-name="ce20">
            <text:p>1489731214,6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602001:75205</text:p>
          </table:table-cell>
          <table:covered-table-cell/>
          <table:table-cell office:value-type="float" office:value="1850354.23" table:style-name="ce20">
            <text:p>1850354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602001:75206</text:p>
          </table:table-cell>
          <table:covered-table-cell/>
          <table:table-cell office:value-type="float" office:value="2958215.26" table:style-name="ce20">
            <text:p>2958215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602001:75207</text:p>
          </table:table-cell>
          <table:covered-table-cell/>
          <table:table-cell office:value-type="float" office:value="1867810.4" table:style-name="ce20">
            <text:p>1867810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602001:75208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602001:75209</text:p>
          </table:table-cell>
          <table:covered-table-cell/>
          <table:table-cell office:value-type="float" office:value="2906768.04" table:style-name="ce20">
            <text:p>2906768,0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602001:75210</text:p>
          </table:table-cell>
          <table:covered-table-cell/>
          <table:table-cell office:value-type="float" office:value="4540368.37" table:style-name="ce20">
            <text:p>454036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602001:75211</text:p>
          </table:table-cell>
          <table:covered-table-cell/>
          <table:table-cell office:value-type="float" office:value="3984404.9" table:style-name="ce20">
            <text:p>3984404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602001:75212</text:p>
          </table:table-cell>
          <table:covered-table-cell/>
          <table:table-cell office:value-type="float" office:value="3975981.21" table:style-name="ce20">
            <text:p>3975981,2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602001:75213</text:p>
          </table:table-cell>
          <table:covered-table-cell/>
          <table:table-cell office:value-type="float" office:value="4574063.13" table:style-name="ce20">
            <text:p>4574063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602001:75214</text:p>
          </table:table-cell>
          <table:covered-table-cell/>
          <table:table-cell office:value-type="float" office:value="3052535.17" table:style-name="ce20">
            <text:p>3052535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602001:75215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602001:75216</text:p>
          </table:table-cell>
          <table:covered-table-cell/>
          <table:table-cell office:value-type="float" office:value="1850354.23" table:style-name="ce20">
            <text:p>1850354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602001:75217</text:p>
          </table:table-cell>
          <table:covered-table-cell/>
          <table:table-cell office:value-type="float" office:value="3129706.01" table:style-name="ce20">
            <text:p>3129706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602001:75218</text:p>
          </table:table-cell>
          <table:covered-table-cell/>
          <table:table-cell office:value-type="float" office:value="6868717.6600000001" table:style-name="ce20">
            <text:p>6868717,6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602001:75219</text:p>
          </table:table-cell>
          <table:covered-table-cell/>
          <table:table-cell office:value-type="float" office:value="6844757.0199999996" table:style-name="ce20">
            <text:p>6844757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602001:75220</text:p>
          </table:table-cell>
          <table:covered-table-cell/>
          <table:table-cell office:value-type="float" office:value="2966789.8" table:style-name="ce20">
            <text:p>2966789,8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602001:75221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602001:75222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602001:75223</text:p>
          </table:table-cell>
          <table:covered-table-cell/>
          <table:table-cell office:value-type="float" office:value="2906768.04" table:style-name="ce20">
            <text:p>2906768,0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602001:75224</text:p>
          </table:table-cell>
          <table:covered-table-cell/>
          <table:table-cell office:value-type="float" office:value="4557215.75" table:style-name="ce20">
            <text:p>4557215,7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602001:75225</text:p>
          </table:table-cell>
          <table:covered-table-cell/>
          <table:table-cell office:value-type="float" office:value="3992828.59" table:style-name="ce20">
            <text:p>3992828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602001:75226</text:p>
          </table:table-cell>
          <table:covered-table-cell/>
          <table:table-cell office:value-type="float" office:value="3967557.52" table:style-name="ce20">
            <text:p>396755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602001:75227</text:p>
          </table:table-cell>
          <table:covered-table-cell/>
          <table:table-cell office:value-type="float" office:value="2846746.28" table:style-name="ce20">
            <text:p>284674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602001:75228</text:p>
          </table:table-cell>
          <table:covered-table-cell/>
          <table:table-cell office:value-type="float" office:value="4574063.13" table:style-name="ce20">
            <text:p>4574063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602001:75229</text:p>
          </table:table-cell>
          <table:covered-table-cell/>
          <table:table-cell office:value-type="float" office:value="3061109.71" table:style-name="ce20">
            <text:p>3061109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2001:75230</text:p>
          </table:table-cell>
          <table:covered-table-cell/>
          <table:table-cell office:value-type="float" office:value="3155429.62" table:style-name="ce20">
            <text:p>3155429,6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602001:75231</text:p>
          </table:table-cell>
          <table:covered-table-cell/>
          <table:table-cell office:value-type="float" office:value="3129706.01" table:style-name="ce20">
            <text:p>3129706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602001:75232</text:p>
          </table:table-cell>
          <table:covered-table-cell/>
          <table:table-cell office:value-type="float" office:value="6852743.9000000004" table:style-name="ce20">
            <text:p>6852743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602001:75233</text:p>
          </table:table-cell>
          <table:covered-table-cell/>
          <table:table-cell office:value-type="float" office:value="6892678.2999999998" table:style-name="ce20">
            <text:p>6892678,3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602001:75234</text:p>
          </table:table-cell>
          <table:covered-table-cell/>
          <table:table-cell office:value-type="float" office:value="2992513.41" table:style-name="ce20">
            <text:p>2992513,4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602001:75235</text:p>
          </table:table-cell>
          <table:covered-table-cell/>
          <table:table-cell office:value-type="float" office:value="1850354.23" table:style-name="ce20">
            <text:p>1850354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602001:75236</text:p>
          </table:table-cell>
          <table:covered-table-cell/>
          <table:table-cell office:value-type="float" office:value="1867810.4" table:style-name="ce20">
            <text:p>1867810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602001:75237</text:p>
          </table:table-cell>
          <table:covered-table-cell/>
          <table:table-cell office:value-type="float" office:value="2906768.04" table:style-name="ce20">
            <text:p>2906768,0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602001:75238</text:p>
          </table:table-cell>
          <table:covered-table-cell/>
          <table:table-cell office:value-type="float" office:value="4472978.8600000003" table:style-name="ce20">
            <text:p>4472978,8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602001:75239</text:p>
          </table:table-cell>
          <table:covered-table-cell/>
          <table:table-cell office:value-type="float" office:value="4590910.51" table:style-name="ce20">
            <text:p>4590910,5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602001:75240</text:p>
          </table:table-cell>
          <table:covered-table-cell/>
          <table:table-cell office:value-type="float" office:value="3975981.21" table:style-name="ce20">
            <text:p>3975981,2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602001:75241</text:p>
          </table:table-cell>
          <table:covered-table-cell/>
          <table:table-cell office:value-type="float" office:value="3942286.45" table:style-name="ce20">
            <text:p>3942286,4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602001:75242</text:p>
          </table:table-cell>
          <table:covered-table-cell/>
          <table:table-cell office:value-type="float" office:value="4565639.4400000004" table:style-name="ce20">
            <text:p>4565639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602001:75243</text:p>
          </table:table-cell>
          <table:covered-table-cell/>
          <table:table-cell office:value-type="float" office:value="3035386.1" table:style-name="ce20">
            <text:p>3035386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602001:75244</text:p>
          </table:table-cell>
          <table:covered-table-cell/>
          <table:table-cell office:value-type="float" office:value="3155429.62" table:style-name="ce20">
            <text:p>3155429,6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602001:75245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602001:75246</text:p>
          </table:table-cell>
          <table:covered-table-cell/>
          <table:table-cell office:value-type="float" office:value="6876704.54" table:style-name="ce20">
            <text:p>6876704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602001:75247</text:p>
          </table:table-cell>
          <table:covered-table-cell/>
          <table:table-cell office:value-type="float" office:value="6852743.9000000004" table:style-name="ce20">
            <text:p>6852743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602001:75248</text:p>
          </table:table-cell>
          <table:covered-table-cell/>
          <table:table-cell office:value-type="float" office:value="2958215.26" table:style-name="ce20">
            <text:p>2958215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602001:75249</text:p>
          </table:table-cell>
          <table:covered-table-cell/>
          <table:table-cell office:value-type="float" office:value="3950710.14" table:style-name="ce20">
            <text:p>3950710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602001:75250</text:p>
          </table:table-cell>
          <table:covered-table-cell/>
          <table:table-cell office:value-type="float" office:value="1850354.23" table:style-name="ce20">
            <text:p>1850354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602001:75251</text:p>
          </table:table-cell>
          <table:covered-table-cell/>
          <table:table-cell office:value-type="float" office:value="1867810.4" table:style-name="ce20">
            <text:p>1867810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602001:75252</text:p>
          </table:table-cell>
          <table:covered-table-cell/>
          <table:table-cell office:value-type="float" office:value="2881044.43" table:style-name="ce20">
            <text:p>2881044,4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602001:75253</text:p>
          </table:table-cell>
          <table:covered-table-cell/>
          <table:table-cell office:value-type="float" office:value="4548792.0599999996" table:style-name="ce20">
            <text:p>4548792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602001:75254</text:p>
          </table:table-cell>
          <table:covered-table-cell/>
          <table:table-cell office:value-type="float" office:value="4009675.96" table:style-name="ce20">
            <text:p>4009675,9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602001:75255</text:p>
          </table:table-cell>
          <table:covered-table-cell/>
          <table:table-cell office:value-type="float" office:value="3984404.9" table:style-name="ce20">
            <text:p>3984404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602001:75256</text:p>
          </table:table-cell>
          <table:covered-table-cell/>
          <table:table-cell office:value-type="float" office:value="4565639.4400000004" table:style-name="ce20">
            <text:p>4565639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602001:75257</text:p>
          </table:table-cell>
          <table:covered-table-cell/>
          <table:table-cell office:value-type="float" office:value="3069684.25" table:style-name="ce20">
            <text:p>3069684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602001:75258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602001:75259</text:p>
          </table:table-cell>
          <table:covered-table-cell/>
          <table:table-cell office:value-type="float" office:value="3112556.93" table:style-name="ce20">
            <text:p>3112556,9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602001:75260</text:p>
          </table:table-cell>
          <table:covered-table-cell/>
          <table:table-cell office:value-type="float" office:value="3933862.76" table:style-name="ce20">
            <text:p>3933862,7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602001:75261</text:p>
          </table:table-cell>
          <table:covered-table-cell/>
          <table:table-cell office:value-type="float" office:value="6836770.1399999997" table:style-name="ce20">
            <text:p>6836770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602001:75262</text:p>
          </table:table-cell>
          <table:covered-table-cell/>
          <table:table-cell office:value-type="float" office:value="6852743.9000000004" table:style-name="ce20">
            <text:p>6852743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602001:75263</text:p>
          </table:table-cell>
          <table:covered-table-cell/>
          <table:table-cell office:value-type="float" office:value="2966789.8" table:style-name="ce20">
            <text:p>2966789,8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602001:75264</text:p>
          </table:table-cell>
          <table:covered-table-cell/>
          <table:table-cell office:value-type="float" office:value="1867810.4" table:style-name="ce20">
            <text:p>1867810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602001:75265</text:p>
          </table:table-cell>
          <table:covered-table-cell/>
          <table:table-cell office:value-type="float" office:value="1850354.23" table:style-name="ce20">
            <text:p>1850354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602001:75266</text:p>
          </table:table-cell>
          <table:covered-table-cell/>
          <table:table-cell office:value-type="float" office:value="2898193.51" table:style-name="ce20">
            <text:p>2898193,5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602001:75267</text:p>
          </table:table-cell>
          <table:covered-table-cell/>
          <table:table-cell office:value-type="float" office:value="4540368.37" table:style-name="ce20">
            <text:p>454036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602001:75268</text:p>
          </table:table-cell>
          <table:covered-table-cell/>
          <table:table-cell office:value-type="float" office:value="3959133.83" table:style-name="ce20">
            <text:p>3959133,8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602001:75269</text:p>
          </table:table-cell>
          <table:covered-table-cell/>
          <table:table-cell office:value-type="float" office:value="3967557.52" table:style-name="ce20">
            <text:p>396755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602001:75270</text:p>
          </table:table-cell>
          <table:covered-table-cell/>
          <table:table-cell office:value-type="float" office:value="4548792.0599999996" table:style-name="ce20">
            <text:p>4548792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602001:75271</text:p>
          </table:table-cell>
          <table:covered-table-cell/>
          <table:table-cell office:value-type="float" office:value="4531944.68" table:style-name="ce20">
            <text:p>4531944,6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602001:75272</text:p>
          </table:table-cell>
          <table:covered-table-cell/>
          <table:table-cell office:value-type="float" office:value="3069684.25" table:style-name="ce20">
            <text:p>3069684,2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602001:75273</text:p>
          </table:table-cell>
          <table:covered-table-cell/>
          <table:table-cell office:value-type="float" office:value="3129706.01" table:style-name="ce20">
            <text:p>3129706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602001:75274</text:p>
          </table:table-cell>
          <table:covered-table-cell/>
          <table:table-cell office:value-type="float" office:value="3138280.54" table:style-name="ce20">
            <text:p>3138280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602001:75275</text:p>
          </table:table-cell>
          <table:covered-table-cell/>
          <table:table-cell office:value-type="float" office:value="6852743.9000000004" table:style-name="ce20">
            <text:p>6852743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602001:75276</text:p>
          </table:table-cell>
          <table:covered-table-cell/>
          <table:table-cell office:value-type="float" office:value="6852743.9000000004" table:style-name="ce20">
            <text:p>6852743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602001:75277</text:p>
          </table:table-cell>
          <table:covered-table-cell/>
          <table:table-cell office:value-type="float" office:value="2975364.34" table:style-name="ce20">
            <text:p>2975364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602001:75278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602001:75279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602001:75280</text:p>
          </table:table-cell>
          <table:covered-table-cell/>
          <table:table-cell office:value-type="float" office:value="2881044.43" table:style-name="ce20">
            <text:p>2881044,4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602001:75281</text:p>
          </table:table-cell>
          <table:covered-table-cell/>
          <table:table-cell office:value-type="float" office:value="4548792.0599999996" table:style-name="ce20">
            <text:p>4548792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602001:75282</text:p>
          </table:table-cell>
          <table:covered-table-cell/>
          <table:table-cell office:value-type="float" office:value="3052535.17" table:style-name="ce20">
            <text:p>3052535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602001:75283</text:p>
          </table:table-cell>
          <table:covered-table-cell/>
          <table:table-cell office:value-type="float" office:value="3959133.83" table:style-name="ce20">
            <text:p>3959133,8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602001:75284</text:p>
          </table:table-cell>
          <table:covered-table-cell/>
          <table:table-cell office:value-type="float" office:value="3984404.9" table:style-name="ce20">
            <text:p>3984404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602001:75285</text:p>
          </table:table-cell>
          <table:covered-table-cell/>
          <table:table-cell office:value-type="float" office:value="4565639.4400000004" table:style-name="ce20">
            <text:p>4565639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602001:75286</text:p>
          </table:table-cell>
          <table:covered-table-cell/>
          <table:table-cell office:value-type="float" office:value="3035386.1" table:style-name="ce20">
            <text:p>3035386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602001:75287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602001:75288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602001:75289</text:p>
          </table:table-cell>
          <table:covered-table-cell/>
          <table:table-cell office:value-type="float" office:value="6860730.7800000003" table:style-name="ce20">
            <text:p>6860730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602001:75290</text:p>
          </table:table-cell>
          <table:covered-table-cell/>
          <table:table-cell office:value-type="float" office:value="6828783.2599999998" table:style-name="ce20">
            <text:p>6828783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602001:75291</text:p>
          </table:table-cell>
          <table:covered-table-cell/>
          <table:table-cell office:value-type="float" office:value="2958215.26" table:style-name="ce20">
            <text:p>2958215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602001:75292</text:p>
          </table:table-cell>
          <table:covered-table-cell/>
          <table:table-cell office:value-type="float" office:value="1841626.15" table:style-name="ce20">
            <text:p>1841626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602001:75293</text:p>
          </table:table-cell>
          <table:covered-table-cell/>
          <table:table-cell office:value-type="float" office:value="3129706.01" table:style-name="ce20">
            <text:p>3129706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602001:75294</text:p>
          </table:table-cell>
          <table:covered-table-cell/>
          <table:table-cell office:value-type="float" office:value="1841626.15" table:style-name="ce20">
            <text:p>1841626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602001:75295</text:p>
          </table:table-cell>
          <table:covered-table-cell/>
          <table:table-cell office:value-type="float" office:value="2881044.43" table:style-name="ce20">
            <text:p>2881044,4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602001:75296</text:p>
          </table:table-cell>
          <table:covered-table-cell/>
          <table:table-cell office:value-type="float" office:value="4548792.0599999996" table:style-name="ce20">
            <text:p>4548792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602001:75297</text:p>
          </table:table-cell>
          <table:covered-table-cell/>
          <table:table-cell office:value-type="float" office:value="3950710.14" table:style-name="ce20">
            <text:p>3950710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602001:75298</text:p>
          </table:table-cell>
          <table:covered-table-cell/>
          <table:table-cell office:value-type="float" office:value="3967557.52" table:style-name="ce20">
            <text:p>396755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602001:75299</text:p>
          </table:table-cell>
          <table:covered-table-cell/>
          <table:table-cell office:value-type="float" office:value="4574063.13" table:style-name="ce20">
            <text:p>4574063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602001:75300</text:p>
          </table:table-cell>
          <table:covered-table-cell/>
          <table:table-cell office:value-type="float" office:value="3035386.1" table:style-name="ce20">
            <text:p>3035386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602001:75301</text:p>
          </table:table-cell>
          <table:covered-table-cell/>
          <table:table-cell office:value-type="float" office:value="3138280.54" table:style-name="ce20">
            <text:p>3138280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602001:75302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602001:75303</text:p>
          </table:table-cell>
          <table:covered-table-cell/>
          <table:table-cell office:value-type="float" office:value="6860730.7800000003" table:style-name="ce20">
            <text:p>6860730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602001:75304</text:p>
          </table:table-cell>
          <table:covered-table-cell/>
          <table:table-cell office:value-type="float" office:value="3138280.54" table:style-name="ce20">
            <text:p>3138280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602001:75305</text:p>
          </table:table-cell>
          <table:covered-table-cell/>
          <table:table-cell office:value-type="float" office:value="6860730.7800000003" table:style-name="ce20">
            <text:p>6860730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602001:75306</text:p>
          </table:table-cell>
          <table:covered-table-cell/>
          <table:table-cell office:value-type="float" office:value="2958215.26" table:style-name="ce20">
            <text:p>2958215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602001:75307</text:p>
          </table:table-cell>
          <table:covered-table-cell/>
          <table:table-cell office:value-type="float" office:value="1867810.4" table:style-name="ce20">
            <text:p>1867810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602001:75308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602001:75309</text:p>
          </table:table-cell>
          <table:covered-table-cell/>
          <table:table-cell office:value-type="float" office:value="2889618.97" table:style-name="ce20">
            <text:p>2889618,9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602001:75310</text:p>
          </table:table-cell>
          <table:covered-table-cell/>
          <table:table-cell office:value-type="float" office:value="4540368.37" table:style-name="ce20">
            <text:p>454036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602001:75311</text:p>
          </table:table-cell>
          <table:covered-table-cell/>
          <table:table-cell office:value-type="float" office:value="3967557.52" table:style-name="ce20">
            <text:p>396755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602001:75312</text:p>
          </table:table-cell>
          <table:covered-table-cell/>
          <table:table-cell office:value-type="float" office:value="3992828.59" table:style-name="ce20">
            <text:p>3992828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602001:75313</text:p>
          </table:table-cell>
          <table:covered-table-cell/>
          <table:table-cell office:value-type="float" office:value="4557215.75" table:style-name="ce20">
            <text:p>4557215,7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602001:75314</text:p>
          </table:table-cell>
          <table:covered-table-cell/>
          <table:table-cell office:value-type="float" office:value="3061109.71" table:style-name="ce20">
            <text:p>3061109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602001:75315</text:p>
          </table:table-cell>
          <table:covered-table-cell/>
          <table:table-cell office:value-type="float" office:value="3959133.83" table:style-name="ce20">
            <text:p>3959133,8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602001:75316</text:p>
          </table:table-cell>
          <table:covered-table-cell/>
          <table:table-cell office:value-type="float" office:value="6884691.4199999999" table:style-name="ce20">
            <text:p>6884691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602001:75317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602001:75318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602001:75319</text:p>
          </table:table-cell>
          <table:covered-table-cell/>
          <table:table-cell office:value-type="float" office:value="6860730.7800000003" table:style-name="ce20">
            <text:p>6860730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602001:75320</text:p>
          </table:table-cell>
          <table:covered-table-cell/>
          <table:table-cell office:value-type="float" office:value="6868717.6600000001" table:style-name="ce20">
            <text:p>6868717,6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602001:75321</text:p>
          </table:table-cell>
          <table:covered-table-cell/>
          <table:table-cell office:value-type="float" office:value="2975364.34" table:style-name="ce20">
            <text:p>2975364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602001:75322</text:p>
          </table:table-cell>
          <table:covered-table-cell/>
          <table:table-cell office:value-type="float" office:value="1867810.4" table:style-name="ce20">
            <text:p>1867810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602001:75323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602001:75324</text:p>
          </table:table-cell>
          <table:covered-table-cell/>
          <table:table-cell office:value-type="float" office:value="2906768.04" table:style-name="ce20">
            <text:p>2906768,0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602001:75325</text:p>
          </table:table-cell>
          <table:covered-table-cell/>
          <table:table-cell office:value-type="float" office:value="4565639.4400000004" table:style-name="ce20">
            <text:p>4565639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602001:75326</text:p>
          </table:table-cell>
          <table:covered-table-cell/>
          <table:table-cell office:value-type="float" office:value="3967557.52" table:style-name="ce20">
            <text:p>396755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602001:75327</text:p>
          </table:table-cell>
          <table:covered-table-cell/>
          <table:table-cell office:value-type="float" office:value="6812809.4900000002" table:style-name="ce20">
            <text:p>6812809,4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602001:75328</text:p>
          </table:table-cell>
          <table:covered-table-cell/>
          <table:table-cell office:value-type="float" office:value="3950710.14" table:style-name="ce20">
            <text:p>3950710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602001:75329</text:p>
          </table:table-cell>
          <table:covered-table-cell/>
          <table:table-cell office:value-type="float" office:value="4574063.13" table:style-name="ce20">
            <text:p>4574063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602001:75330</text:p>
          </table:table-cell>
          <table:covered-table-cell/>
          <table:table-cell office:value-type="float" office:value="3052535.17" table:style-name="ce20">
            <text:p>3052535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602001:75331</text:p>
          </table:table-cell>
          <table:covered-table-cell/>
          <table:table-cell office:value-type="float" office:value="3112556.93" table:style-name="ce20">
            <text:p>3112556,9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602001:75332</text:p>
          </table:table-cell>
          <table:covered-table-cell/>
          <table:table-cell office:value-type="float" office:value="3112556.93" table:style-name="ce20">
            <text:p>3112556,9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602001:75333</text:p>
          </table:table-cell>
          <table:covered-table-cell/>
          <table:table-cell office:value-type="float" office:value="6836770.1399999997" table:style-name="ce20">
            <text:p>6836770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602001:75334</text:p>
          </table:table-cell>
          <table:covered-table-cell/>
          <table:table-cell office:value-type="float" office:value="6868717.6600000001" table:style-name="ce20">
            <text:p>6868717,6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602001:75335</text:p>
          </table:table-cell>
          <table:covered-table-cell/>
          <table:table-cell office:value-type="float" office:value="2966789.8" table:style-name="ce20">
            <text:p>2966789,8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602001:75336</text:p>
          </table:table-cell>
          <table:covered-table-cell/>
          <table:table-cell office:value-type="float" office:value="1850354.23" table:style-name="ce20">
            <text:p>1850354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602001:75337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602001:75338</text:p>
          </table:table-cell>
          <table:covered-table-cell/>
          <table:table-cell office:value-type="float" office:value="2966789.8" table:style-name="ce20">
            <text:p>2966789,8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602001:75339</text:p>
          </table:table-cell>
          <table:covered-table-cell/>
          <table:table-cell office:value-type="float" office:value="2881044.43" table:style-name="ce20">
            <text:p>2881044,4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602001:75340</text:p>
          </table:table-cell>
          <table:covered-table-cell/>
          <table:table-cell office:value-type="float" office:value="4548792.0599999996" table:style-name="ce20">
            <text:p>4548792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602001:75341</text:p>
          </table:table-cell>
          <table:covered-table-cell/>
          <table:table-cell office:value-type="float" office:value="3967557.52" table:style-name="ce20">
            <text:p>396755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602001:75342</text:p>
          </table:table-cell>
          <table:covered-table-cell/>
          <table:table-cell office:value-type="float" office:value="3975981.21" table:style-name="ce20">
            <text:p>3975981,2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602001:75343</text:p>
          </table:table-cell>
          <table:covered-table-cell/>
          <table:table-cell office:value-type="float" office:value="4557215.75" table:style-name="ce20">
            <text:p>4557215,7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602001:75344</text:p>
          </table:table-cell>
          <table:covered-table-cell/>
          <table:table-cell office:value-type="float" office:value="3052535.17" table:style-name="ce20">
            <text:p>3052535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602001:75345</text:p>
          </table:table-cell>
          <table:covered-table-cell/>
          <table:table-cell office:value-type="float" office:value="3129706.01" table:style-name="ce20">
            <text:p>3129706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602001:75346</text:p>
          </table:table-cell>
          <table:covered-table-cell/>
          <table:table-cell office:value-type="float" office:value="3146855.08" table:style-name="ce20">
            <text:p>3146855,0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602001:75347</text:p>
          </table:table-cell>
          <table:covered-table-cell/>
          <table:table-cell office:value-type="float" office:value="6900665.1799999997" table:style-name="ce20">
            <text:p>6900665,1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602001:75348</text:p>
          </table:table-cell>
          <table:covered-table-cell/>
          <table:table-cell office:value-type="float" office:value="6940599.5899999999" table:style-name="ce20">
            <text:p>6940599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602001:75349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602001:75350</text:p>
          </table:table-cell>
          <table:covered-table-cell/>
          <table:table-cell office:value-type="float" office:value="2975364.34" table:style-name="ce20">
            <text:p>2975364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602001:75351</text:p>
          </table:table-cell>
          <table:covered-table-cell/>
          <table:table-cell office:value-type="float" office:value="1867810.4" table:style-name="ce20">
            <text:p>1867810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602001:75352</text:p>
          </table:table-cell>
          <table:covered-table-cell/>
          <table:table-cell office:value-type="float" office:value="1841626.15" table:style-name="ce20">
            <text:p>1841626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602001:75353</text:p>
          </table:table-cell>
          <table:covered-table-cell/>
          <table:table-cell office:value-type="float" office:value="2915342.58" table:style-name="ce20">
            <text:p>2915342,5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602001:75354</text:p>
          </table:table-cell>
          <table:covered-table-cell/>
          <table:table-cell office:value-type="float" office:value="4574063.13" table:style-name="ce20">
            <text:p>4574063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602001:75355</text:p>
          </table:table-cell>
          <table:covered-table-cell/>
          <table:table-cell office:value-type="float" office:value="3992828.59" table:style-name="ce20">
            <text:p>3992828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602001:75356</text:p>
          </table:table-cell>
          <table:covered-table-cell/>
          <table:table-cell office:value-type="float" office:value="28886169.420000002" table:style-name="ce20">
            <text:p>28886169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602001:75357</text:p>
          </table:table-cell>
          <table:covered-table-cell/>
          <table:table-cell office:value-type="float" office:value="3265334.88" table:style-name="ce20">
            <text:p>3265334,8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602001:75358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602001:75359</text:p>
          </table:table-cell>
          <table:covered-table-cell/>
          <table:table-cell office:value-type="float" office:value="2898193.51" table:style-name="ce20">
            <text:p>2898193,5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602001:75360</text:p>
          </table:table-cell>
          <table:covered-table-cell/>
          <table:table-cell office:value-type="float" office:value="4498249.93" table:style-name="ce20">
            <text:p>4498249,9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602001:75361</text:p>
          </table:table-cell>
          <table:covered-table-cell/>
          <table:table-cell office:value-type="float" office:value="3942286.45" table:style-name="ce20">
            <text:p>3942286,4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602001:75362</text:p>
          </table:table-cell>
          <table:covered-table-cell/>
          <table:table-cell office:value-type="float" office:value="3975981.21" table:style-name="ce20">
            <text:p>3975981,2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602001:75363</text:p>
          </table:table-cell>
          <table:covered-table-cell/>
          <table:table-cell office:value-type="float" office:value="4557215.75" table:style-name="ce20">
            <text:p>4557215,7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602001:75364</text:p>
          </table:table-cell>
          <table:covered-table-cell/>
          <table:table-cell office:value-type="float" office:value="4574063.13" table:style-name="ce20">
            <text:p>4574063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602001:75365</text:p>
          </table:table-cell>
          <table:covered-table-cell/>
          <table:table-cell office:value-type="float" office:value="3035386.1" table:style-name="ce20">
            <text:p>3035386,1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602001:75366</text:p>
          </table:table-cell>
          <table:covered-table-cell/>
          <table:table-cell office:value-type="float" office:value="3129706.01" table:style-name="ce20">
            <text:p>3129706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602001:75367</text:p>
          </table:table-cell>
          <table:covered-table-cell/>
          <table:table-cell office:value-type="float" office:value="3129706.01" table:style-name="ce20">
            <text:p>3129706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602001:75368</text:p>
          </table:table-cell>
          <table:covered-table-cell/>
          <table:table-cell office:value-type="float" office:value="6852743.9000000004" table:style-name="ce20">
            <text:p>6852743,9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602001:75369</text:p>
          </table:table-cell>
          <table:covered-table-cell/>
          <table:table-cell office:value-type="float" office:value="6884691.4199999999" table:style-name="ce20">
            <text:p>6884691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602001:75370</text:p>
          </table:table-cell>
          <table:covered-table-cell/>
          <table:table-cell office:value-type="float" office:value="2975364.34" table:style-name="ce20">
            <text:p>2975364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602001:75371</text:p>
          </table:table-cell>
          <table:covered-table-cell/>
          <table:table-cell office:value-type="float" office:value="1867810.4" table:style-name="ce20">
            <text:p>1867810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602001:75372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602001:75373</text:p>
          </table:table-cell>
          <table:covered-table-cell/>
          <table:table-cell office:value-type="float" office:value="2906768.04" table:style-name="ce20">
            <text:p>2906768,0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602001:75374</text:p>
          </table:table-cell>
          <table:covered-table-cell/>
          <table:table-cell office:value-type="float" office:value="4590910.51" table:style-name="ce20">
            <text:p>4590910,5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602001:75375</text:p>
          </table:table-cell>
          <table:covered-table-cell/>
          <table:table-cell office:value-type="float" office:value="3061109.71" table:style-name="ce20">
            <text:p>3061109,7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602001:75376</text:p>
          </table:table-cell>
          <table:covered-table-cell/>
          <table:table-cell office:value-type="float" office:value="3967557.52" table:style-name="ce20">
            <text:p>396755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602001:75377</text:p>
          </table:table-cell>
          <table:covered-table-cell/>
          <table:table-cell office:value-type="float" office:value="3975981.21" table:style-name="ce20">
            <text:p>3975981,2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602001:75378</text:p>
          </table:table-cell>
          <table:covered-table-cell/>
          <table:table-cell office:value-type="float" office:value="4565639.4400000004" table:style-name="ce20">
            <text:p>4565639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602001:75379</text:p>
          </table:table-cell>
          <table:covered-table-cell/>
          <table:table-cell office:value-type="float" office:value="3052535.17" table:style-name="ce20">
            <text:p>3052535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602001:75380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602001:75381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602001:75382</text:p>
          </table:table-cell>
          <table:covered-table-cell/>
          <table:table-cell office:value-type="float" office:value="6876704.54" table:style-name="ce20">
            <text:p>6876704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602001:75383</text:p>
          </table:table-cell>
          <table:covered-table-cell/>
          <table:table-cell office:value-type="float" office:value="6844757.0199999996" table:style-name="ce20">
            <text:p>6844757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602001:75384</text:p>
          </table:table-cell>
          <table:covered-table-cell/>
          <table:table-cell office:value-type="float" office:value="2949640.73" table:style-name="ce20">
            <text:p>2949640,7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602001:75385</text:p>
          </table:table-cell>
          <table:covered-table-cell/>
          <table:table-cell office:value-type="float" office:value="1867810.4" table:style-name="ce20">
            <text:p>1867810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602001:75386</text:p>
          </table:table-cell>
          <table:covered-table-cell/>
          <table:table-cell office:value-type="float" office:value="3155429.62" table:style-name="ce20">
            <text:p>3155429,6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602001:75387</text:p>
          </table:table-cell>
          <table:covered-table-cell/>
          <table:table-cell office:value-type="float" office:value="1841626.15" table:style-name="ce20">
            <text:p>1841626,1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602001:75388</text:p>
          </table:table-cell>
          <table:covered-table-cell/>
          <table:table-cell office:value-type="float" office:value="2846746.28" table:style-name="ce20">
            <text:p>2846746,2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602001:75389</text:p>
          </table:table-cell>
          <table:covered-table-cell/>
          <table:table-cell office:value-type="float" office:value="4548792.0599999996" table:style-name="ce20">
            <text:p>4548792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602001:75390</text:p>
          </table:table-cell>
          <table:covered-table-cell/>
          <table:table-cell office:value-type="float" office:value="3967557.52" table:style-name="ce20">
            <text:p>396755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602001:75391</text:p>
          </table:table-cell>
          <table:covered-table-cell/>
          <table:table-cell office:value-type="float" office:value="4009675.96" table:style-name="ce20">
            <text:p>4009675,9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602001:75392</text:p>
          </table:table-cell>
          <table:covered-table-cell/>
          <table:table-cell office:value-type="float" office:value="4557215.75" table:style-name="ce20">
            <text:p>4557215,7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602001:75393</text:p>
          </table:table-cell>
          <table:covered-table-cell/>
          <table:table-cell office:value-type="float" office:value="3052535.17" table:style-name="ce20">
            <text:p>3052535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602001:75394</text:p>
          </table:table-cell>
          <table:covered-table-cell/>
          <table:table-cell office:value-type="float" office:value="3103982.39" table:style-name="ce20">
            <text:p>3103982,3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602001:75395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602001:75396</text:p>
          </table:table-cell>
          <table:covered-table-cell/>
          <table:table-cell office:value-type="float" office:value="6884691.4199999999" table:style-name="ce20">
            <text:p>6884691,4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602001:75397</text:p>
          </table:table-cell>
          <table:covered-table-cell/>
          <table:table-cell office:value-type="float" office:value="3138280.54" table:style-name="ce20">
            <text:p>3138280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602001:75398</text:p>
          </table:table-cell>
          <table:covered-table-cell/>
          <table:table-cell office:value-type="float" office:value="6860730.7800000003" table:style-name="ce20">
            <text:p>6860730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602001:75399</text:p>
          </table:table-cell>
          <table:covered-table-cell/>
          <table:table-cell office:value-type="float" office:value="2975364.34" table:style-name="ce20">
            <text:p>2975364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602001:75400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602001:75401</text:p>
          </table:table-cell>
          <table:covered-table-cell/>
          <table:table-cell office:value-type="float" office:value="1859082.32" table:style-name="ce20">
            <text:p>1859082,3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602001:75402</text:p>
          </table:table-cell>
          <table:covered-table-cell/>
          <table:table-cell office:value-type="float" office:value="2889618.97" table:style-name="ce20">
            <text:p>2889618,9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602001:75403</text:p>
          </table:table-cell>
          <table:covered-table-cell/>
          <table:table-cell office:value-type="float" office:value="4548792.0599999996" table:style-name="ce20">
            <text:p>4548792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602001:75404</text:p>
          </table:table-cell>
          <table:covered-table-cell/>
          <table:table-cell office:value-type="float" office:value="3967557.52" table:style-name="ce20">
            <text:p>396755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602001:75405</text:p>
          </table:table-cell>
          <table:covered-table-cell/>
          <table:table-cell office:value-type="float" office:value="3950710.14" table:style-name="ce20">
            <text:p>3950710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602001:75406</text:p>
          </table:table-cell>
          <table:covered-table-cell/>
          <table:table-cell office:value-type="float" office:value="4565639.4400000004" table:style-name="ce20">
            <text:p>4565639,4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602001:75407</text:p>
          </table:table-cell>
          <table:covered-table-cell/>
          <table:table-cell office:value-type="float" office:value="3052535.17" table:style-name="ce20">
            <text:p>3052535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602001:75408</text:p>
          </table:table-cell>
          <table:covered-table-cell/>
          <table:table-cell office:value-type="float" office:value="6788848.8499999996" table:style-name="ce20">
            <text:p>6788848,8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602001:75409</text:p>
          </table:table-cell>
          <table:covered-table-cell/>
          <table:table-cell office:value-type="float" office:value="3112556.93" table:style-name="ce20">
            <text:p>3112556,9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602001:75410</text:p>
          </table:table-cell>
          <table:covered-table-cell/>
          <table:table-cell office:value-type="float" office:value="3129706.01" table:style-name="ce20">
            <text:p>3129706,0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602001:75411</text:p>
          </table:table-cell>
          <table:covered-table-cell/>
          <table:table-cell office:value-type="float" office:value="6876704.54" table:style-name="ce20">
            <text:p>6876704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602001:75412</text:p>
          </table:table-cell>
          <table:covered-table-cell/>
          <table:table-cell office:value-type="float" office:value="6844757.0199999996" table:style-name="ce20">
            <text:p>6844757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602001:75413</text:p>
          </table:table-cell>
          <table:covered-table-cell/>
          <table:table-cell office:value-type="float" office:value="2975364.34" table:style-name="ce20">
            <text:p>2975364,3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602001:75414</text:p>
          </table:table-cell>
          <table:covered-table-cell/>
          <table:table-cell office:value-type="float" office:value="1850354.23" table:style-name="ce20">
            <text:p>1850354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602001:75415</text:p>
          </table:table-cell>
          <table:covered-table-cell/>
          <table:table-cell office:value-type="float" office:value="1850354.23" table:style-name="ce20">
            <text:p>1850354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602001:75416</text:p>
          </table:table-cell>
          <table:covered-table-cell/>
          <table:table-cell office:value-type="float" office:value="2889618.97" table:style-name="ce20">
            <text:p>2889618,9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602001:75417</text:p>
          </table:table-cell>
          <table:covered-table-cell/>
          <table:table-cell office:value-type="float" office:value="4557215.75" table:style-name="ce20">
            <text:p>4557215,75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602001:75418</text:p>
          </table:table-cell>
          <table:covered-table-cell/>
          <table:table-cell office:value-type="float" office:value="3967557.52" table:style-name="ce20">
            <text:p>396755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602001:75419</text:p>
          </table:table-cell>
          <table:covered-table-cell/>
          <table:table-cell office:value-type="float" office:value="6780861.9699999997" table:style-name="ce20">
            <text:p>6780861,9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602001:75420</text:p>
          </table:table-cell>
          <table:covered-table-cell/>
          <table:table-cell office:value-type="float" office:value="3959133.83" table:style-name="ce20">
            <text:p>3959133,8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602001:75421</text:p>
          </table:table-cell>
          <table:covered-table-cell/>
          <table:table-cell office:value-type="float" office:value="4548792.0599999996" table:style-name="ce20">
            <text:p>4548792,0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602001:75422</text:p>
          </table:table-cell>
          <table:covered-table-cell/>
          <table:table-cell office:value-type="float" office:value="3052535.17" table:style-name="ce20">
            <text:p>3052535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602001:75423</text:p>
          </table:table-cell>
          <table:covered-table-cell/>
          <table:table-cell office:value-type="float" office:value="3112556.93" table:style-name="ce20">
            <text:p>3112556,9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602001:75424</text:p>
          </table:table-cell>
          <table:covered-table-cell/>
          <table:table-cell office:value-type="float" office:value="3121131.47" table:style-name="ce20">
            <text:p>3121131,4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602001:75425</text:p>
          </table:table-cell>
          <table:covered-table-cell/>
          <table:table-cell office:value-type="float" office:value="6844757.0199999996" table:style-name="ce20">
            <text:p>6844757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602001:75426</text:p>
          </table:table-cell>
          <table:covered-table-cell/>
          <table:table-cell office:value-type="float" office:value="6844757.0199999996" table:style-name="ce20">
            <text:p>6844757,0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602001:75427</text:p>
          </table:table-cell>
          <table:covered-table-cell/>
          <table:table-cell office:value-type="float" office:value="2958215.26" table:style-name="ce20">
            <text:p>2958215,2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602001:75428</text:p>
          </table:table-cell>
          <table:covered-table-cell/>
          <table:table-cell office:value-type="float" office:value="1850354.23" table:style-name="ce20">
            <text:p>1850354,2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602001:75429</text:p>
          </table:table-cell>
          <table:covered-table-cell/>
          <table:table-cell office:value-type="float" office:value="1867810.4" table:style-name="ce20">
            <text:p>1867810,4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602001:75430</text:p>
          </table:table-cell>
          <table:covered-table-cell/>
          <table:table-cell office:value-type="float" office:value="2949640.73" table:style-name="ce20">
            <text:p>2949640,7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602001:75431</text:p>
          </table:table-cell>
          <table:covered-table-cell/>
          <table:table-cell office:value-type="float" office:value="2898193.51" table:style-name="ce20">
            <text:p>2898193,5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602001:75432</text:p>
          </table:table-cell>
          <table:covered-table-cell/>
          <table:table-cell office:value-type="float" office:value="4540368.37" table:style-name="ce20">
            <text:p>4540368,3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602001:75433</text:p>
          </table:table-cell>
          <table:covered-table-cell/>
          <table:table-cell office:value-type="float" office:value="3950710.14" table:style-name="ce20">
            <text:p>3950710,1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602001:75434</text:p>
          </table:table-cell>
          <table:covered-table-cell/>
          <table:table-cell office:value-type="float" office:value="3967557.52" table:style-name="ce20">
            <text:p>3967557,5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602001:75435</text:p>
          </table:table-cell>
          <table:covered-table-cell/>
          <table:table-cell office:value-type="float" office:value="4574063.13" table:style-name="ce20">
            <text:p>4574063,1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602001:75436</text:p>
          </table:table-cell>
          <table:covered-table-cell/>
          <table:table-cell office:value-type="float" office:value="3043960.64" table:style-name="ce20">
            <text:p>3043960,6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602001:75437</text:p>
          </table:table-cell>
          <table:covered-table-cell/>
          <table:table-cell office:value-type="float" office:value="3138280.54" table:style-name="ce20">
            <text:p>3138280,54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602001:75438</text:p>
          </table:table-cell>
          <table:covered-table-cell/>
          <table:table-cell office:value-type="float" office:value="3112556.93" table:style-name="ce20">
            <text:p>3112556,9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602001:75439</text:p>
          </table:table-cell>
          <table:covered-table-cell/>
          <table:table-cell office:value-type="float" office:value="6860730.7800000003" table:style-name="ce20">
            <text:p>6860730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602001:75440</text:p>
          </table:table-cell>
          <table:covered-table-cell/>
          <table:table-cell office:value-type="float" office:value="6868717.6600000001" table:style-name="ce20">
            <text:p>6868717,66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602002:182</text:p>
          </table:table-cell>
          <table:covered-table-cell/>
          <table:table-cell office:value-type="float" office:value="4577277.78" table:style-name="ce20">
            <text:p>4577277,7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603002:2921</text:p>
          </table:table-cell>
          <table:covered-table-cell/>
          <table:table-cell office:value-type="float" office:value="243208.17" table:style-name="ce20">
            <text:p>243208,1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605017:38</text:p>
          </table:table-cell>
          <table:covered-table-cell/>
          <table:table-cell office:value-type="float" office:value="3822032.93" table:style-name="ce20">
            <text:p>3822032,93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605035:22</text:p>
          </table:table-cell>
          <table:covered-table-cell/>
          <table:table-cell office:value-type="float" office:value="969313.8" table:style-name="ce20">
            <text:p>969313,80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605059:365</text:p>
          </table:table-cell>
          <table:covered-table-cell/>
          <table:table-cell office:value-type="float" office:value="20981869.59" table:style-name="ce20">
            <text:p>20981869,5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605062:284</text:p>
          </table:table-cell>
          <table:covered-table-cell/>
          <table:table-cell office:value-type="float" office:value="17476895.27" table:style-name="ce20">
            <text:p>17476895,2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606010:21</text:p>
          </table:table-cell>
          <table:covered-table-cell/>
          <table:table-cell office:value-type="float" office:value="28720443.289999999" table:style-name="ce20">
            <text:p>28720443,29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606010:34</text:p>
          </table:table-cell>
          <table:covered-table-cell/>
          <table:table-cell office:value-type="float" office:value="37392637.670000002" table:style-name="ce20">
            <text:p>37392637,67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606017:833</text:p>
          </table:table-cell>
          <table:covered-table-cell/>
          <table:table-cell office:value-type="float" office:value="79585786.620000005" table:style-name="ce20">
            <text:p>79585786,62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21">
            <text:p>962</text:p>
          </table:table-cell>
          <table:table-cell office:value-type="string" table:number-columns-spanned="2" table:number-rows-spanned="1" table:style-name="ce2">
            <text:p>36:34:0607006:570</text:p>
          </table:table-cell>
          <table:covered-table-cell/>
          <table:table-cell office:value-type="float" office:value="28948617.309999999" table:style-name="ce22">
            <text:p>28948617,31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5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0:0000000:5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0:0000000:5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0:0000000:5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0:0000000:5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0:0000000:5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3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300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7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1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2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3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27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6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600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900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41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4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0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4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4000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400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40003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6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6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6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6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6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7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7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7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7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000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4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9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000000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000000:6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000000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000000:6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1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2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2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2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2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3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3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3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3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3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3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3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3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3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3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3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3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3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3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2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6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69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2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2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4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9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1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1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1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1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1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1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1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1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10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1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100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1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100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100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10002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2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3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1000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3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7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00000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00000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00000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0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2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29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2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40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6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6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6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62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67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67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67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67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67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69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7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05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00000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00000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1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04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105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12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19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220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2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30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30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4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4305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4505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4505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4505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4505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4505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505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4505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4505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4505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4505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4505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4505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505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505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4505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505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505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505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505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4505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4505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505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505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505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505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505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505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505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505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505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505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505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505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505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505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505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505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505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505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505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505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505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505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505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505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505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505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505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505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505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505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505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505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505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505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505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505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505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000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00000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000000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00000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000000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0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00000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000000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000000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00000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000000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05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05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10005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010005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10005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1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10006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10006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10006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10006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07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07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07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07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010008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010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010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010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010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010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01001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01001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01001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01001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01001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01001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01001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01001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01001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01001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01001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01001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01001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01001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01001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010014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010014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01001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01001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010015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010016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010016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010016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010017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010017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010018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010018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010018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010018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0100190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010019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010019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010019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010019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010019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010019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010019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010019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010019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010019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010019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10019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010019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010019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010019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010019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010019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010019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010019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010019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010019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010019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010019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010019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010019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010019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010019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010019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010019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010019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010019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01002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01002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01002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01002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01002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0100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01002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01002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01002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01002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01002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01002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01002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01002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01002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01002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01002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010024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01002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01002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010024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01002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010025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01002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010025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010025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010026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010026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010026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010026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010026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010026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010026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010026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010026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010027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010027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010028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010028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010028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10028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10028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10028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010028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010028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010028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010029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01003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01003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010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01003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01003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01003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010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01003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01003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01003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01003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01003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01003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01003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01003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01003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01003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02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0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0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0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0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0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0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10000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1000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100004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1000068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100007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1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1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15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1800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1800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18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2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21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2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24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25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26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2600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3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3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30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30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30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30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300002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3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34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3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4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4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47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1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1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10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200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300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40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1:0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1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100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100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1000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100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3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3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9000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9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090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090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09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32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00000:12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00000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00000:12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00000:12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00000:12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00000:12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00000:12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00000:12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00000:13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00000:13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00000:13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00000:13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0000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0000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0000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00000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07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15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15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2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2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2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22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2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3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38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39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43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43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45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45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46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46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460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48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48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48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48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48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48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48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5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5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5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51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70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700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70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7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7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7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74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7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7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76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76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76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94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94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94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96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2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200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8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11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11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11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11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11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11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11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11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11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11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11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11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11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11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11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11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11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11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11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11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11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11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11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11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11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11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11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11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11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11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11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11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11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11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11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11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11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11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11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11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11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11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11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11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11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29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7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1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100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100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100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104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104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104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104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2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201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2012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12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12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2012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12:4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2012:4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12:4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2012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2012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2012:6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202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50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6010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901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18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18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18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00101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001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00101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00101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00101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00101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401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32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32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38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4801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0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101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101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101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00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0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00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1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1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0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2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35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50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50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50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500001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50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0100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0100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0100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10004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10004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640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64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7000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70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7102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7102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8:0000000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8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8:0100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03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8:3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30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55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550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56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5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01010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0104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0104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33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6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62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68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72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7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80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8000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1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0100014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010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01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010003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0100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010003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0100033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04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620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0000000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000000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010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010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010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010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010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01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01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01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01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01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01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0100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0100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0100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01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010003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010003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0100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010003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010003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010003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010003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0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19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19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2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2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2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2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2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28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28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28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28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28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28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28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28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48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53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5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5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5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1:5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1:63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1:63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1:63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1:63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1:7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1:7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1:81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1:8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1:82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1:8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1:8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1:84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1:8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1:8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1:8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1:8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1:8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1:85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1:870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1:870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1:870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1:870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1:87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1:87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1:870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1:87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1:87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1:8700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1:87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1:87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1:87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1:87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1:87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1:87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2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2:0000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2:01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2:01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2:010002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2:01000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2:010002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2:010002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2:010003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2:02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2:05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2:06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2:06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2:0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2:21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2:3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2:3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2:3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0000000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0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3:000000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3:01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3:01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3:0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3:01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3:0101007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3:0101007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0101007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0101007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0101007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3:0101007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3:010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3:0102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3:0103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3:0106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3:0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3:110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3:12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3:12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3:1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3:15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3:18000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18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1800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1800016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19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19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19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19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19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190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2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4:0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0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4:000000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4:01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4:01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4:010001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4:010001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4:010001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4:01000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4:01000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4:0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4:010002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4:0100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4:17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17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400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40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40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80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80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000000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000000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000000:14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000000:7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100043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25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4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0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0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6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839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35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26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3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6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6:0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6:01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6:01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6:0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6:010001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6:01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6:01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6:0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6:010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6:01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6:01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6:010002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6:0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6:0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6:12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6:12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6:15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6:1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6:1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6:2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6:2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6:21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6:21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6:2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6:2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6:24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6:24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6:28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6:28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6:36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6:36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6:3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6:37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6:4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6:4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6:44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00000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000000:4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000000:5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000000:5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000000:5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000000:5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000000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0107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0113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0121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0124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000000:6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0000000:6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0000000:6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0000000:6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0000000:6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01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1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102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103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0103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0103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0104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0104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1040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105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1050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105015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106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6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6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6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6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6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20006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660001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67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9:0000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9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9:0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9:0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9:00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9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0000000:5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0000000:5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0000000:5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0000000:6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9:0000000:6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9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9:0101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9:0101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9:010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9:01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9:01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9:0105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9:0105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9:0105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9:0105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9:0105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9:0105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9:0106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9:02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9:2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9:36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9:49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9:5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9:5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9:700003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9:7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9:75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9:75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9:81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9:87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0:0102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0000000:4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0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010004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07000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3812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4001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4100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2:0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2:010006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2:010006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2:010006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2:010006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0100065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2:010007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2:37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2:43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59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000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000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000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000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000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000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000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000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000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000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000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000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000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000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000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000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000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0000:4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000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000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000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000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000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3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000000:20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000000:23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000000:27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000000:30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000000:40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000000:41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000000:41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000000:41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000000:41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000000:41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000000:42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000000:42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000000:42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000000:42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000000:42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000000:42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000000:42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000000:42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000000:42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000000:43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000000:43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000000:43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000000:43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000000:43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000000:43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000000:43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000000:43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000000:43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000000:43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000000:43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000000:43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000000:43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000000:43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000000:43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000000:43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000000:43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000000:43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000000:43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000000:43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000000:43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000000:43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000000:43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000000:43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000000:43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000000:43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000000:43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000000:44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000000:44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000000:52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000000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000000:6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000000:6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000000:6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000000:6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000000:6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000000:6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000000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000000:6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000000:7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000000:7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000000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000000:7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000000:7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000000:8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1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2003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2003:12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2003:12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2003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2003:12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2003:12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2003:12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2003:12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2003:12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2003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2003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2003:12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2003:12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2003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2003:12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2003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2003:12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2003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2003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2003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2003:12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2003:12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2003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2003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2003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2003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2003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2003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2003:12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2003:12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2003:12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2003:12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2003:12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2003:12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2003:12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2003:12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2003:12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2003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2003:12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2003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2003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2003:12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2003:12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2003:12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2003:12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2003:12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2003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2003:12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2003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2003:12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2003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2003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2003:12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2003:12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2003:12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2003:12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2003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2003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2003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2003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2003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2003:12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2003:12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2003:12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2003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2003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2003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2003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2003:12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2003:12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2003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2003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2003:12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2003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2003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2003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2003:12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2003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2003:12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2003:12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2003:12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2003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2003:12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2003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2003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2003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2003:12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2003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2003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2003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2003:12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2003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2003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2003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2003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2003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2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2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206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206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207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303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303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4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4042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4043: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41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414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414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5004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5004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5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502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5031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503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6002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6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6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6028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6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6032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6032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6032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6032:4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6032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6032:4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6032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6032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6032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6032:5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6032:5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6032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6039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6039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6039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604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7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7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707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1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16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16008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1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107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107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107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109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202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202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05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08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09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09:12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09:13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09:13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09:15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09:29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09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09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09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09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09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09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3009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3009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3009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0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09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3009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3009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09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09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09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3009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3009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3009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3009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3009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3009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3009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3009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3009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3009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3009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3009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3009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3009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3009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3009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3009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3009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3009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3009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3009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3009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3009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3009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3009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3009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3009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3009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3009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3009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3009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3009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3009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3009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3009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3009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3009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3009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3009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3009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3009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3009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3009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3009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3009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3009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3009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3009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3009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3009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3009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3009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3009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3009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3009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3009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3009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3009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3009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3009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3009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3009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3009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3009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3009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3009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3009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3009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3009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3009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3009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3009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3009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3009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3009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3009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3009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3009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3009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3009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3009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3009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3009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3009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3009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3009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3009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300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3009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3009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3009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3009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3009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3009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3009:6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3009:6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3009:9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3009:9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3009:9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3009:9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3009:9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3009:9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3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3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3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3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3010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3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3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3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301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301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301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3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3012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3012:4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3012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3012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3015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3015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302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4001:5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4002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4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5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6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6018:6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6018:6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7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8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806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8079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8079:7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8079:7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8079:7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8079:7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8079:9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8079:9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8079:9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8079:9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9014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9018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9019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9020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9020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1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4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400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4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403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5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5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5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5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5004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5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5005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5007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5008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5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5008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5008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5008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5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50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50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5010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501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501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5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6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6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6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6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6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604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604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607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6086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6086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608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6086:8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6086:8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6086:8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6086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608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608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608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6089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608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7009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702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7021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702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702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7022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1001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100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10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1001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1001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1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44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47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47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47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47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47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49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49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49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49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4901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5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5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401002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401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401007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1007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1007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1007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1007:6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1007:8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101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1016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1016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103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2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2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20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202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2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2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30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3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3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3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3013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403029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403029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403029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40303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40303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40304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404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404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404006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404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404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40406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404067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404067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404067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40406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405013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405013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405013:7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601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6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60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406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406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406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406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1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2018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2018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2019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2019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202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202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2024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4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405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500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500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5047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5047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5049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505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505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5053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5055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505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6024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6047: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604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701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70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7018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702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7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7021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7021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7021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702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702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702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702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7021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7021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7021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7021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702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7021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7021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7021:4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7021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7021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7021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7021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7021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7021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7021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7021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7021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7021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7021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7021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7021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7021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7021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7021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7021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7021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7021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702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7021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7021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7021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7021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7021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7021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702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7021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7021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7021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7021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7021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702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702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7021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7021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7021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7021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7021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7021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7021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702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7021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7021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7021:4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7021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7021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702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7021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7021:4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7021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7021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7021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7021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7021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7021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7021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7021:4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7021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702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7021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7021:4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7021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7021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7021:4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7021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7021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7021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7021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7021:4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7021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702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7021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7021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7021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7021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7021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7021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7021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7021:4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702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7021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7021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7021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7021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7021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702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702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702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7021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7021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7021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702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7021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702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7021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7021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7021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7021:4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7021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702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702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702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7021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702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7021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7021:7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7021:7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7021:7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7021:8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7021:8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7021:8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7021:9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7022:10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7022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7022:6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702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7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702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8001:11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1302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13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13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13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13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16002:11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26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45001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45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450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45001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45001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45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450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450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450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45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45001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4500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4500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45001:5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45001:5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2001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2001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2001:10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2001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2001:16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2001:16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2001:16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2001:17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2001:18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2001:21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2001:22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2001:23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2001:23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2001:25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2001:25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2001:26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2001:26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2001:26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2001:26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2001:26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2001:26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2001:26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2001:31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2001:32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2001:32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2001:32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2001:32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2001:35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2001:35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2001:36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2001:8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2001:8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2007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2007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200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2007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2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2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2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2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2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3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3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3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3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3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3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3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3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302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302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3025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3025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3025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3025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3025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3025:5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3025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303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4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4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4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5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5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506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506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506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506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506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506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600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6001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6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6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6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6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6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6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6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6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6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6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6013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601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601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601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6017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6017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6017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6017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6018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6018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6018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6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7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7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702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7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704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21">
            <text:p>1875</text:p>
          </table:table-cell>
          <table:table-cell office:value-type="string" table:number-columns-spanned="3" table:number-rows-spanned="1" table:style-name="ce2">
            <text:p>36:34:060705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AAF61EC88396B9E465D3AA61DB0CA6FFB5FFA4B91B4C08D6196A7DC999394A3B1511D6B584459AB961FAAED957189E42DFFD5F4C305B27CBA5EC2C512EBE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1-31T07:51:46Z</meta:creation-date>
    <dc:date>2025-01-31T07:51:56Z</dc:date>
  </office:meta>
</office:document-meta>
</file>